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gevel (kozijnen vervangen) (monument), Javastraat 5, 9401 KZ Assen, Javastraat 7, 9401 K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wijzigen van de gevel (kozijnen vervangen) (monument) aan de Javastraat 5, 9401 KZ Assen, Javastraat 7, 9401 KZ Assen</text:span>
          </text:p>
            <text:p text:style-name="common-al">De gemeente Assen heeft een aanvraag omgevingsvergunning ontvangen voor het wijzigen van de gevel (kozijnen vervangen) (monument) aan de Javastraat 5, 9401 KZ Assen, Javastraat 7, 9401 KZ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316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6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6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wijzigen van de gevel (kozijnen vervangen) (monument), Javastraat 5, 9401 KZ Assen, Javastraat 7, 9401 KZ Ass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62</meta:user-defined>
    <meta:user-defined meta:name="OVERHEIDop.GmbID/DC.identifier">gmb-2024-363162</meta:user-defined>
    <meta:user-defined meta:name="OVERHEIDop.versieInformatie"/>
  </office:meta>
</office:document-meta>
</file>