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Door splitsen woningen nieuw adres Deventerstraat 3A, Vaassen.</text:p>
            <text:p text:style-name="common-al">Datum besluit: 19-01-2024Zaaknummer: 94620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31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62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6316</meta:user-defined>
    <meta:user-defined meta:name="OVERHEIDop.GmbID/DC.identifier">gmb-2024-36316</meta:user-defined>
    <meta:user-defined meta:name="OVERHEIDop.versieInformatie"/>
  </office:meta>
</office:document-meta>
</file>