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20-8 FO het plaatsen van een dakkapel , Stoevelaarhoek 7, 7546 G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Stoevelaarhoek 7</text:span> (0153Z2024070200043): het plaatsen van een dakkapel  (verleend d.d. 20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3150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5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5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70200043</meta:user-defined>
    <dc:language>nl</dc:language>
    <meta:user-defined meta:name="OVERHEIDop.locatietype/OVERHEIDop.gebiedsmarkering">Punt</meta:user-defined>
    <meta:user-defined meta:name="DC.title">Afhandeling beschikking 20-8 FO het plaatsen van een dakkapel , Stoevelaarhoek 7, 7546 GC Enschede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3150</meta:user-defined>
    <meta:user-defined meta:name="OVERHEIDop.GmbID/DC.identifier">gmb-2024-363150</meta:user-defined>
    <meta:user-defined meta:name="OVERHEIDop.versieInformatie"/>
  </office:meta>
</office:document-meta>
</file>