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 (LEGALISATIE) LEEUWARDERSTRAATWEG 243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Rectificatie van de publicatie</text:span>
            <text:span text:style-name="nadrukcur"> van</text:span>
            <text:span text:style-name="nadrukcur"> 04-01-2024</text:span>
            <text:span text:style-name="nadrukcur">, het</text:span>
            <text:span text:style-name="nadrukcur"> adres moet zijn</text:span>
            <text:span text:style-name="nadrukcur">,</text:span>
            <text:span text:style-name="nadrukcur"> Leeuwarderstraatweg 243 in plaats van 241 te Nieuwebrug</text:span>
          </text:p>
            <text:p text:style-name="common-al">Het plaatsen van een bijgebouw (legalisatie) op het perceel Leeuwarderstraatweg 243 te Nieuwebrug (29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31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BIJGEBOUW (LEGALISATIE) LEEUWARDERSTRAATWEG 243 NIEUWEBRU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15</meta:user-defined>
    <meta:user-defined meta:name="OVERHEIDop.GmbID/DC.identifier">gmb-2024-36315</meta:user-defined>
    <meta:user-defined meta:name="OVERHEIDop.versieInformatie"/>
  </office:meta>
</office:document-meta>
</file>