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gunningvrij voor het organiseren van een Rover event op 01 en 02 en 03-11-2024 St. Patrickpad 5, 5845H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Rover event op 01 en 02 en 03-11-2024</text:p>
              </text:list-item>
              <text:list-item text:style-override="id1-3-2-1-1-2-2">
                <text:number>•</text:number>
                <text:p text:style-name="al">Besluitdatum: 19 augustus 2024</text:p>
              </text:list-item>
              <text:list-item text:style-override="id1-3-2-1-1-2-3">
                <text:number>•</text:number>
                <text:p text:style-name="al">Locatie: St. Patrickpad 5, 5845HW Sint Anthonis</text:p>
              </text:list-item>
              <text:list-item text:style-override="id1-3-2-1-1-2-4">
                <text:number>•</text:number>
                <text:p text:style-name="al">Zaaknummer: Z2024-00003757</text:p>
              </text:list-item>
              <text:list-item text:style-override="id1-3-2-1-1-2-5">
                <text:number>•</text:number>
                <text:p text:style-name="al">Eindoordeel: vergunningvrij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14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757</meta:user-defined>
    <meta:user-defined meta:name="DCTERMS.abstract">evenementenvergunning vergunningvrij voor het organiseren van een Rover event op 01 en 02 en 03-11-2024 St. Patrickpad 5, 5845HW Sint Anthonis </meta:user-defined>
    <dc:language>nl</dc:language>
    <meta:user-defined meta:name="OVERHEIDop.locatietype/OVERHEIDop.gebiedsmarkering">Vlak</meta:user-defined>
    <meta:user-defined meta:name="DC.title">evenementenvergunning vergunningvrij voor het organiseren van een Rover event op 01 en 02 en 03-11-2024 St. Patrickpad 5, 5845HW Sint Anthoni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47</meta:user-defined>
    <meta:user-defined meta:name="OVERHEIDop.GmbID/DC.identifier">gmb-2024-363147</meta:user-defined>
    <meta:user-defined meta:name="OVERHEIDop.versieInformatie"/>
  </office:meta>
</office:document-meta>
</file>