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westrand voor het inrichten en gebruiken van een terras op de locatie Gouderaksedijk 36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ouwestrand mag een terras inrichten en gebruiken op de locatie Gouderaksedijk 36, 2808NG Gouda.</text:p>
            <text:p text:style-name="common-al">De vergunning is verzonden op 20-08-2024. Het zaaknummer van de vergunning is 8910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1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88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westrand voor het inrichten en gebruiken van een terras op de locatie Gouderaksedijk 36, 2808NG Goud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42</meta:user-defined>
    <meta:user-defined meta:name="OVERHEIDop.GmbID/DC.identifier">gmb-2024-363142</meta:user-defined>
    <meta:user-defined meta:name="OVERHEIDop.versieInformatie"/>
  </office:meta>
</office:document-meta>
</file>