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een Personeelsfeest aan de Agora 1 in Leeuwarden (APV-2024-0040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geluidsontheffing voor een Personeelsfeest aan de Agora 1 in Leeuwarden op 27 augustus 2024, verzenddatum:  20-08-2024 </text:span>
          </text:p>
            <text:p text:style-name="common-al"/>
            <text:p text:style-name="common-al">Activiteiten: Personeelsfeest Van Hall Larenstein</text:p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</text:p>
            <text:p text:style-name="common-al"/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63141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141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141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4-004055</meta:user-defined>
    <dc:language>nl</dc:language>
    <meta:user-defined meta:name="OVERHEIDop.locatietype/OVERHEIDop.gebiedsmarkering">Punt</meta:user-defined>
    <meta:user-defined meta:name="DC.title">Verleende geluidsontheffing voor een Personeelsfeest aan de Agora 1 in Leeuwarden (APV-2024-004055)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141</meta:user-defined>
    <meta:user-defined meta:name="OVERHEIDop.GmbID/DC.identifier">gmb-2024-363141</meta:user-defined>
    <meta:user-defined meta:name="OVERHEIDop.versieInformatie"/>
  </office:meta>
</office:document-meta>
</file>