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voeren van energetische verbeteringen en onderhoudswerkzaamheden aan 68 woningen, Paasberg 2 t/m 12, Paasberg 24 t/m 64, Paasberg 25 t/m 45, Lemelerberg 16 t/m 34, Lemelerberg 29 t/m 56 en Langeberg 30 t/m 40 (Bergenbuurt) te Zoetermeer op 06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4 is een aanvraag Omgevingsvergunning ontvangen voor het uitvoeren van energetische verbeteringen en onderhoudswerkzaamheden aan 68 woningen op locatie Paasberg 2 t/m 12, Paasberg 24 t/m 64, Paasberg 25 t/m 45, Lemelerberg 16 t/m 34, Lemelerberg 29 t/m 56 en Langeberg 30 t/m 40 (Bergenbuurt) te Zoetermeer. De aanvraag is geregistreerd onder zaaknummer 2024-12181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13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3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1816</meta:user-defined>
    <meta:user-defined meta:name="DCTERMS.abstract">het uitvoeren van energetische verbeteringen en onderhoudswerkzaamheden aan 68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voeren van energetische verbeteringen en onderhoudswerkzaamheden aan 68 woningen, Paasberg 2 t/m 12, Paasberg 24 t/m 64, Paasberg 25 t/m 45, Lemelerberg 16 t/m 34, Lemelerberg 29 t/m 56 en Langeberg 30 t/m 40 (Bergenbuurt) te Zoetermeer op 06-08-2024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33</meta:user-defined>
    <meta:user-defined meta:name="OVERHEIDop.GmbID/DC.identifier">gmb-2024-363133</meta:user-defined>
    <meta:user-defined meta:name="OVERHEIDop.versieInformatie"/>
  </office:meta>
</office:document-meta>
</file>