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Buurt Barbeque Hoekelum Ugchelen, 14 september 2024, Hoekelum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0 augustus 2024</text:p>
            <text:p text:style-name="common-al">Omschrijving: Buurtbarbecue Hoekelum Ugchelen</text:p>
            <text:p text:style-name="common-al">Locatie: Hoekelum 5, 7339 KG Ugchelen</text:p>
            <text:p text:style-name="common-al">Zaaknummer: 02005110944</text:p>
            <text:p text:style-name="common-al">Datum evenement: 14 september 2024</text:p>
            <text:p text:style-name="common-al">Tijdstip evenement: 14.00 uur tot 00.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3132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3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3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110944</meta:user-defined>
    <dc:language>nl</dc:language>
    <meta:user-defined meta:name="OVERHEIDop.locatietype/OVERHEIDop.gebiedsmarkering">Punt</meta:user-defined>
    <meta:user-defined meta:name="DC.title">Besluit evenementenvergunning, Buurt Barbeque Hoekelum Ugchelen, 14 september 2024, Hoekelum 5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132</meta:user-defined>
    <meta:user-defined meta:name="OVERHEIDop.GmbID/DC.identifier">gmb-2024-363132</meta:user-defined>
    <meta:user-defined meta:name="OVERHEIDop.versieInformatie"/>
  </office:meta>
</office:document-meta>
</file>