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257, 5012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c. van Vollenhovenstraat 257, 5012AC Tilburg</text:span>
          </text:p>
            <text:p text:style-name="common-al">De gemeente Tilburg heeft een aanvraag voor een Omgevingsvergunning (art. 5.8 Omgevingswet) ontvangen. De vergunning is aangevraagd voor een Reclamezuil Jac. van Vollenhovenstraat 257 tbv Nieuwbouw 21 bedrijfsunits op locatie Jac. van Vollenhovenstraat 257, 5012AC Tilburg. De aanvraag is geregistreerd onder zaaknummer Z2024-00006459.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bb34b4e-5ee8-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12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2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2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6459</meta:user-defined>
    <meta:user-defined meta:name="DCTERMS.abstract">Z2024-00006459 - Reclamezuil Jac. van Vollenhovenstraat 257 tbv Nieuwbouw 21 bedrijfsunits</meta:user-defined>
    <dc:language>nl</dc:language>
    <meta:user-defined meta:name="OVERHEIDop.locatietype/OVERHEIDop.gebiedsmarkering">Vlak</meta:user-defined>
    <meta:user-defined meta:name="DC.title">Aanvraag omgevingsvergunning, Jac. van Vollenhovenstraat 257, 5012AC Tilburg</meta:user-defined>
    <meta:user-defined meta:name="DCTERMS.W3CDTF/DCTERMS.available">2024-08-22</meta:user-defined>
    <meta:user-defined meta:name="DCTERMS.W3CDTF/OVERHEIDop.jaargang">2024</meta:user-defined>
    <meta:user-defined meta:name="OVERHEIDop.publicationIssue">363127</meta:user-defined>
    <meta:user-defined meta:name="OVERHEIDop.GmbID/DC.identifier">gmb-2024-363127</meta:user-defined>
    <meta:user-defined meta:name="OVERHEIDop.versieInformatie"/>
  </office:meta>
</office:document-meta>
</file>