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and voorzien van verlichte gevelreclame aan Wildenburglaan 4, 3744M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and voorzien van verlichte gevelreclame aan Wildenburglaan 4, 3744MK Baarn. Kenmerk 972011 en datum besluit 20-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312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2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2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011</meta:user-defined>
    <meta:user-defined meta:name="DCTERMS.abstract">het pand voorzien van verlicht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and voorzien van verlichte gevelreclame aan Wildenburglaan 4, 3744MK Baarn</meta:user-defined>
    <meta:user-defined meta:name="DCTERMS.W3CDTF/DCTERMS.available">2024-08-22</meta:user-defined>
    <meta:user-defined meta:name="DCTERMS.W3CDTF/OVERHEIDop.jaargang">2024</meta:user-defined>
    <meta:user-defined meta:name="OVERHEIDop.publicationIssue">363124</meta:user-defined>
    <meta:user-defined meta:name="OVERHEIDop.GmbID/DC.identifier">gmb-2024-363124</meta:user-defined>
    <meta:user-defined meta:name="OVERHEIDop.versieInformatie"/>
  </office:meta>
</office:document-meta>
</file>