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graven vloer begane grond voor storten vloerverwarming, Biesterweg 80 5615A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4340 </text:p>
            <text:p text:style-name="common-al"> Omschrijving: uitgraven vloer begane grond voor storten vloerverwarm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iesterweg 80 5615AJ Eindhoven</text:p>
              </text:list-item>
            </text:list>
            <text:p text:style-name="common-al"> Soort aanvraag: Bouwactiviteit (bouwtechnisch deel) </text:p>
            <text:p text:style-name="common-al"> Besluit: Niet vergunningsplichtig </text:p>
            <text:p text:style-name="common-al"> Besluitdatum: 20-08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4340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3122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12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12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340</meta:user-defined>
    <meta:user-defined meta:name="DCTERMS.abstract">uitgraven vloer begane grond voor storten vloerverwarming</meta:user-defined>
    <dc:language>nl</dc:language>
    <meta:user-defined meta:name="OVERHEIDop.locatietype/OVERHEIDop.gebiedsmarkering">Punt</meta:user-defined>
    <meta:user-defined meta:name="DC.title">Besluit op aanvraag omgevingsvergunning: uitgraven vloer begane grond voor storten vloerverwarming, Biesterweg 80 5615AJ Eindhov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122</meta:user-defined>
    <meta:user-defined meta:name="OVERHEIDop.GmbID/DC.identifier">gmb-2024-363122</meta:user-defined>
    <meta:user-defined meta:name="OVERHEIDop.versieInformatie"/>
  </office:meta>
</office:document-meta>
</file>