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carnavalsoptocht Casteren op 10 februari 2024 door heel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organiseren van de carnavalsoptocht Casteren op 10 februari 2024 door heel Casteren. Het kenmerk van de gemeente voor deze zaak is ZBLA2024-000135.</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Neem dan contact met ons op via 0497-361636 of stuur een e-mail naar info@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31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135</meta:user-defined>
    <meta:user-defined meta:name="DCTERMS.abstract">organiseren van de carnavalsoptocht Casteren op 10 februari 2024</meta:user-defined>
    <dc:language>nl</dc:language>
    <meta:user-defined meta:name="OVERHEIDop.locatietype/OVERHEIDop.gebiedsmarkering">Punt</meta:user-defined>
    <meta:user-defined meta:name="DC.title">Aanvraag vergunning voor het organiseren van de carnavalsoptocht Casteren op 10 februari 2024 door heel Casteren</meta:user-defined>
    <meta:user-defined meta:name="DCTERMS.W3CDTF/DCTERMS.available">2024-01-23</meta:user-defined>
    <meta:user-defined meta:name="DCTERMS.W3CDTF/OVERHEIDop.jaargang">2024</meta:user-defined>
    <meta:user-defined meta:name="OVERHEIDop.publicationIssue">36312</meta:user-defined>
    <meta:user-defined meta:name="OVERHEIDop.GmbID/DC.identifier">gmb-2024-36312</meta:user-defined>
    <meta:user-defined meta:name="OVERHEIDop.versieInformatie"/>
  </office:meta>
</office:document-meta>
</file>