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LOYOLALAAN NAAST KAVEL 23 PLAN LOOF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Loyolalaan naast kavel 23 plan Loof Vught, kappen zomereik, Z23 – 270470.</text:p>
            <text:p text:style-name="common-al"/>
            <text:p text:style-name="last-al">De brief is verzonden op 18 januar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31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BESLUIT VERLENGEN BESLISTERMIJN – LOYOLALAAN NAAST KAVEL 23 PLAN LOOF VUGH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6311</meta:user-defined>
    <meta:user-defined meta:name="OVERHEIDop.GmbID/DC.identifier">gmb-2024-36311</meta:user-defined>
    <meta:user-defined meta:name="OVERHEIDop.versieInformatie"/>
  </office:meta>
</office:document-meta>
</file>