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houden van een optreden van een fanfarekorps op 8 september 2024 van 14.00 – 15.00 uur aan Brandarisplein te West-Terschell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en</text:span>
          </text:p>
            <text:list text:style-name="id1-3-2-1-1-2">
              <text:list-item text:style-override="id1-3-2-1-1-2-1">
                <text:number>-</text:number>
                <text:p text:style-name="al">er is een melding gedaan voor het houden van een optreden van een fanfarekorps op het Brandarisplein te West-Terschelling op 8 september 2024 van 14.00 – 15.00 uur.</text:p>
              </text:list-item>
            </text:list>
            <text:p text:style-name="last-al">Er staat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363108</text:span><text:line-break/><text:date style:data-style-name="dag" text:fixed="true" text:date-value="2024-08-23"/><text:line-break/><text:date style:data-style-name="jaar" text:fixed="true" text:date-value="2024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3108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3108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9/xml/MC-DRP-Melding-Web-ZM.xml</meta:user-defined>
    <meta:user-defined meta:name="OVERHEID.Gemeente/DC.creator">Terschell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oonplaats</meta:user-defined>
    <meta:user-defined meta:name="DC.title">Melding voor het houden van een optreden van een fanfarekorps op 8 september 2024 van 14.00 – 15.00 uur aan Brandarisplein te West-Terschelling</meta:user-defined>
    <meta:user-defined meta:name="DCTERMS.W3CDTF/DCTERMS.available">2024-08-23</meta:user-defined>
    <meta:user-defined meta:name="DCTERMS.W3CDTF/OVERHEIDop.jaargang">2024</meta:user-defined>
    <meta:user-defined meta:name="OVERHEIDop.publicationIssue">363108</meta:user-defined>
    <meta:user-defined meta:name="OVERHEIDop.GmbID/DC.identifier">gmb-2024-363108</meta:user-defined>
    <meta:user-defined meta:name="OVERHEIDop.versieInformatie"/>
  </office:meta>
</office:document-meta>
</file>