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Muskadetgaard 14, 3206 P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uskadetgaard 14  </text:p>
            <text:p text:style-name="common-al">3206 P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391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310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9148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Muskadetgaard 14, 3206 PJ Spijkeniss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03</meta:user-defined>
    <meta:user-defined meta:name="OVERHEIDop.GmbID/DC.identifier">gmb-2024-363103</meta:user-defined>
    <meta:user-defined meta:name="OVERHEIDop.versieInformatie"/>
  </office:meta>
</office:document-meta>
</file>