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toneelvoorstellingen in de buitenlucht op 18, 20, 21, 22 en 23 september 2024 van 19.30 – 22.00 uur aan Formerum Zuid 7 te Forme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Evenementenvergunning</text:span>
          </text:p>
            <text:list text:style-name="id1-3-2-1-1-3">
              <text:list-item text:style-override="id1-3-2-1-1-3-1">
                <text:number>-</text:number>
                <text:p text:style-name="al">verzonden op 19 augustus: er is een evenementenvergunning verleend voor het houden van toneelvoorstellingen in de buitenlucht op het perceel van boerderij ’t Jit, Formerum Zuid 7 te Formerum, op 18, 20, 21, 22 en 23 september 2024 van 19.30 – 22.00 uur.</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63100</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100</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100</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toneelvoorstellingen in de buitenlucht op 18, 20, 21, 22 en 23 september 2024 van 19.30 – 22.00 uur aan Formerum Zuid 7 te Formerum</meta:user-defined>
    <meta:user-defined meta:name="DCTERMS.W3CDTF/DCTERMS.available">2024-08-23</meta:user-defined>
    <meta:user-defined meta:name="DCTERMS.W3CDTF/OVERHEIDop.jaargang">2024</meta:user-defined>
    <meta:user-defined meta:name="OVERHEIDop.publicationIssue">363100</meta:user-defined>
    <meta:user-defined meta:name="OVERHEIDop.GmbID/DC.identifier">gmb-2024-363100</meta:user-defined>
    <meta:user-defined meta:name="OVERHEIDop.versieInformatie"/>
  </office:meta>
</office:document-meta>
</file>