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4 een besluit genomen op de aanvraag met zaaknummer Z2024-00000559 voor het organiseren van de Botterdagen en Open Monumentendag op locatie Vesting Elburg en Havenkade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309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59</meta:user-defined>
    <meta:user-defined meta:name="DCTERMS.abstract">Betreft: Beschikking op aanvraag op locatie Vischpoortstraat 5, 8081EP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venementenvergunnin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93</meta:user-defined>
    <meta:user-defined meta:name="OVERHEIDop.GmbID/DC.identifier">gmb-2024-363093</meta:user-defined>
    <meta:user-defined meta:name="OVERHEIDop.versieInformatie"/>
  </office:meta>
</office:document-meta>
</file>