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reede 5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een besluit genomen over de aanvraag voor het kappen van 9 essen (herplantplicht) op de locatie Breede 5, 9989TA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09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61</meta:user-defined>
    <meta:user-defined meta:name="DCTERMS.abstract">het kappen van 9 essen (herplantplicht), Breede 5, 9989TA Warffum (1 oktober 202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Breede 5, 9989TA Warff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90</meta:user-defined>
    <meta:user-defined meta:name="OVERHEIDop.GmbID/DC.identifier">gmb-2024-363090</meta:user-defined>
    <meta:user-defined meta:name="OVERHEIDop.versieInformatie"/>
  </office:meta>
</office:document-meta>
</file>