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leggen van één laagspanningskabel d.m.v. open ontgraving, ongeveer 265 meter - Nabij Oude Holl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221199</text:p>
            <text:p text:style-name="common-al">Omschrijving: Het leggen van één laagspanningskabel d.m.v. open ontgraving, ongeveer 265 meter</text:p>
            <text:p text:style-name="common-al">Locatie: nabij Oude Holleweg 51</text:p>
            <text:p text:style-name="common-al">Activiteit: aanleggen op grond van een bestemmingsplan</text:p>
            <text:p text:style-name="common-al">Datum ingediend: 24 nov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3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leggen van één laagspanningskabel d.m.v. open ontgraving, ongeveer 265 meter - Nabij Oude Holleweg 51</meta:user-defined>
    <meta:user-defined meta:name="DCTERMS.W3CDTF/DCTERMS.available">2024-01-23</meta:user-defined>
    <meta:user-defined meta:name="DCTERMS.W3CDTF/OVERHEIDop.jaargang">2024</meta:user-defined>
    <meta:user-defined meta:name="OVERHEIDop.publicationIssue">36309</meta:user-defined>
    <meta:user-defined meta:name="OVERHEIDop.GmbID/DC.identifier">gmb-2024-36309</meta:user-defined>
    <meta:user-defined meta:name="OVERHEIDop.versieInformatie"/>
  </office:meta>
</office:document-meta>
</file>