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uitbreiden woning, Dahliaweg 7, 8042EB Zwolle [zaaknummer 0193ESUITE262299202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8-2024</text:p>
            <text:p text:style-name="common-al">
            <text:span text:style-name="nadrukvet">Locatie:</text:span> Dahliaweg 7, 8042EB Zwolle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0193ESUITE1679112024</text:p>
            <text:p text:style-name="common-al">
            <text:span text:style-name="nadrukvet">Activiteit(en): </text:span>bouwactiviteit, afwijken regels bestemmingsplan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uitbreiden van een woning met besluitdatum 26 januari 2021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6791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79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308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08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679112024</meta:user-defined>
    <meta:user-defined meta:name="DCTERMS.abstract">[INTREKKING] het uitbreiden van een woning</meta:user-defined>
    <dc:language>nl</dc:language>
    <meta:user-defined meta:name="OVERHEIDop.locatietype/OVERHEIDop.gebiedsmarkering">Punt</meta:user-defined>
    <meta:user-defined meta:name="DC.title">Omgevingsvergunning ingetrokken, uitbreiden woning, Dahliaweg 7, 8042EB Zwolle [zaaknummer 0193ESUITE2622992020]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084</meta:user-defined>
    <meta:user-defined meta:name="OVERHEIDop.GmbID/DC.identifier">gmb-2024-363084</meta:user-defined>
    <meta:user-defined meta:name="OVERHEIDop.versieInformatie"/>
  </office:meta>
</office:document-meta>
</file>