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wijzigen gebruik naar burgerwoning en voorste gedeelte naar kamerbewoning, Koppelstraat 23, 6088E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wijzigen gebruik naar burgerwoning en voorste gedeelte naar kamerbewoning op locatie Koppelstraat 23, 6088EM Roggel te verlengen.</text:p>
            <text:p text:style-name="common-al">De aanvraag is geregistreerd onder zaaknummer Z2023-0000117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0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3</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wijzigen gebruik naar burgerwoning en voorste gedeelte naar kamerbewoning, Koppelstraat 23, 6088EM Roggel</meta:user-defined>
    <meta:user-defined meta:name="DCTERMS.W3CDTF/DCTERMS.available">2024-01-23</meta:user-defined>
    <meta:user-defined meta:name="DCTERMS.W3CDTF/OVERHEIDop.jaargang">2024</meta:user-defined>
    <meta:user-defined meta:name="OVERHEIDop.publicationIssue">36308</meta:user-defined>
    <meta:user-defined meta:name="OVERHEIDop.GmbID/DC.identifier">gmb-2024-36308</meta:user-defined>
    <meta:user-defined meta:name="OVERHEIDop.versieInformatie"/>
  </office:meta>
</office:document-meta>
</file>