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anderen van de indeling van het wijkcentrum Winston Churchilllaan 227, 3202 G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anderen van de indeling van het wijkcentrum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inston Churchilllaan 227  </text:p>
            <text:p text:style-name="common-al">3202 GN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3914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08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307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7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7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39140</meta:user-defined>
    <meta:user-defined meta:name="DCTERMS.abstract">Het veranderen van de indeling van het wijkcentrum</meta:user-defined>
    <dc:language>nl</dc:language>
    <meta:user-defined meta:name="OVERHEIDop.locatietype/OVERHEIDop.gebiedsmarkering">Punt</meta:user-defined>
    <meta:user-defined meta:name="DC.title">Gemeente Nissewaard - Aanvraag omgevingsvergunning het veranderen van de indeling van het wijkcentrum Winston Churchilllaan 227, 3202 GN Spijkenisse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078</meta:user-defined>
    <meta:user-defined meta:name="OVERHEIDop.GmbID/DC.identifier">gmb-2024-363078</meta:user-defined>
    <meta:user-defined meta:name="OVERHEIDop.versieInformatie"/>
  </office:meta>
</office:document-meta>
</file>