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individuele gehandicaptenparkeerplaats in de Batouwestraat ter hoogte van Nijmeegsestraat 2a in Gendt</text:p>
      <text:section text:name="regeling_id1-3-2" text:style-name="regeling">
        <text:section text:name="aanhef_id1-3-2-1" text:style-name="aanhef"/>
        <text:section text:name="regeling-tekst_id1-3-2-2" text:style-name="regeling-tekst">
          <text:section text:name="tekst_id1-3-2-2-1" text:style-name="tekst">
            <text:p text:style-name="common-al">Zaaknummer: ZS-1001511</text:p>
            <text:p text:style-name="common-al"/>
            <text:p text:style-name="common-al"/>
            <text:p text:style-name="common-al">
            <text:span text:style-name="nadrukvet">Onderwerp</text:span>
          </text:p>
            <text:p text:style-name="common-al">Mindervalide parkeerplaats op kenteken in de Batouwestraat in Gendt.</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in de Batouwestraat ter hoogte van Nijmeegsestraat 2a in Gendt;</text:p>
            <text:p text:style-name="common-al">• de Batouwestraat binnen de bebouwde kom van de kern Gendt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Nijmeegsestraat 2a in Gendt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 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Nijmeegsestraat 2a in Gendt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Een en ander conform tekening VB-2024-068, welke ter verduidelijking als bijlage aan dit besluit is gevoegd.</text:p>
            <text:p text:style-name="common-al"/>
            <text:p text:style-name="common-al"/>
            <text:p text:style-name="common-al">Bemmel, 20 augustus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307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7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7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individuele gehandicaptenparkeerplaats - Batouwestraat ter hoogte van Nijmeegsestraat 2a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in de Batouwestraat ter hoogte van Nijmeegsestraat 2a in Gendt</meta:user-defined>
    <meta:user-defined meta:name="DCTERMS.W3CDTF/DCTERMS.available">2024-08-22</meta:user-defined>
    <meta:user-defined meta:name="OVERHEIDop.externeBijlage">Tekening bij IGPP Batouwestraat Gendt|exb-2024-32774</meta:user-defined>
    <meta:user-defined meta:name="DCTERMS.W3CDTF/OVERHEIDop.jaargang">2024</meta:user-defined>
    <meta:user-defined meta:name="OVERHEIDop.publicationIssue">363074</meta:user-defined>
    <meta:user-defined meta:name="OVERHEIDop.GmbID/DC.identifier">gmb-2024-363074</meta:user-defined>
    <meta:user-defined meta:name="OVERHEIDop.versieInformatie"/>
  </office:meta>
</office:document-meta>
</file>