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, Molenweg 3, 9967TG Een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9 augustus 2024 een besluit genomen over de aanvraag voor het kappen van 8 essen op de locatie Molenweg 3, 9967TG Eenrum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eindigt op 1 oktober 2024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63065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065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065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2238</meta:user-defined>
    <meta:user-defined meta:name="DCTERMS.abstract">het kappen van 8 essen, Molenweg 3, 9967TG Eenrum (1 oktober 2024)</meta:user-defined>
    <dc:language>nl</dc:language>
    <meta:user-defined meta:name="OVERHEIDop.locatietype/OVERHEIDop.gebiedsmarkering">Vlak</meta:user-defined>
    <meta:user-defined meta:name="DC.title">Besluit op omgevingsvergunning, Molenweg 3, 9967TG Eenrum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3065</meta:user-defined>
    <meta:user-defined meta:name="OVERHEIDop.GmbID/DC.identifier">gmb-2024-363065</meta:user-defined>
    <meta:user-defined meta:name="OVERHEIDop.versieInformatie"/>
  </office:meta>
</office:document-meta>
</file>