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leggen van 4 padelbanen, tennisbaan, plaatsen geluidschermen en hekwerk, Twickelerblokweg 75, 7621BG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29 december 2023 voor een Omgevingsvergunning ingetrokken op verzoek van de aanvrager. Het betreft het verzoek voor het aanleggen van 4 padelbanen, tennisbaan, plaatsen geluidschermen en hekwerk op locatie Twickelerblokweg 75, 7621BG Borne me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30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47</meta:user-defined>
    <meta:user-defined meta:name="DCTERMS.abstract">Betreft: Verzoek ingetrokken op locatie Twickelerblokweg 75, 7621BG Borne	</meta:user-defined>
    <dc:language>nl</dc:language>
    <meta:user-defined meta:name="OVERHEIDop.locatietype/OVERHEIDop.gebiedsmarkering">Punt</meta:user-defined>
    <meta:user-defined meta:name="DC.title">Intrekking verzoek voor het aanleggen van 4 padelbanen, tennisbaan, plaatsen geluidschermen en hekwerk, Twickelerblokweg 75, 7621BG Born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064</meta:user-defined>
    <meta:user-defined meta:name="OVERHEIDop.GmbID/DC.identifier">gmb-2024-363064</meta:user-defined>
    <meta:user-defined meta:name="OVERHEIDop.versieInformatie"/>
  </office:meta>
</office:document-meta>
</file>