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voordakvlak op het perceel Stevensweertstraat 17, 3826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voordakvlak op het perceel Stevensweertstraat 17, 3826 JV Amersfoort</text:span>
          </text:p>
            <text:p text:style-name="common-al">De Gemeente Amersfoort heeft op 15-08-2024 een aanvraag voor een omgevingsvergunning ontvangen voor het plaatsen van een dakkapel  op het voordakvlak op het perceel Stevensweertstraat 17, 3826 JV Amersfoort, met kenmerk CLZ-000159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06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92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voordakvlak op het perceel Stevensweertstraat 17, 3826 JV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61</meta:user-defined>
    <meta:user-defined meta:name="OVERHEIDop.GmbID/DC.identifier">gmb-2024-363061</meta:user-defined>
    <meta:user-defined meta:name="OVERHEIDop.versieInformatie"/>
  </office:meta>
</office:document-meta>
</file>