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ouden van een openingsfeest op 14 september 2024 van 13.00 tot 20.00 uur bij De Oesterfabriek aan Willem Barentszkade 22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vergunningen</text:span>
          </text:p>
            <text:p text:style-name="common-al">
            <text:span text:style-name="nadrukvet">Ontvangen </text:span>
            <text:span text:style-name="nadrukvet">aanvragen evenementenvergunningen</text:span>
          </text:p>
            <text:list text:style-name="id1-3-2-1-1-3">
              <text:list-item text:style-override="id1-3-2-1-1-3-1">
                <text:number>-</text:number>
                <text:p text:style-name="al">ontvangen op 30 juli 2024, een aanvraag voor een evenementenvergunning voor het houden van een openingsfeest op 14 september 2024 van 13.00 tot 20.00 uur bij De Oesterfabriek, Willem Barentszkade 22 te West-Terschelling, kenmerk 426833;</text:p>
              </text:list-item>
            </text:list>
            <text:p text:style-name="common-al">Er staat (nog) geen bezwaar- of beroepsprocedure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306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6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26833</meta:user-defined>
    <dc:language>nl</dc:language>
    <meta:user-defined meta:name="OVERHEIDop.locatietype/OVERHEIDop.gebiedsmarkering">Adres</meta:user-defined>
    <meta:user-defined meta:name="DC.title">Aanvraag vergunning voor het houden van een openingsfeest op 14 september 2024 van 13.00 tot 20.00 uur bij De Oesterfabriek aan Willem Barentszkade 22 te West-Terschelling</meta:user-defined>
    <meta:user-defined meta:name="DCTERMS.W3CDTF/DCTERMS.available">2024-08-23</meta:user-defined>
    <meta:user-defined meta:name="DCTERMS.W3CDTF/OVERHEIDop.jaargang">2024</meta:user-defined>
    <meta:user-defined meta:name="OVERHEIDop.publicationIssue">363060</meta:user-defined>
    <meta:user-defined meta:name="OVERHEIDop.GmbID/DC.identifier">gmb-2024-363060</meta:user-defined>
    <meta:user-defined meta:name="OVERHEIDop.versieInformatie"/>
  </office:meta>
</office:document-meta>
</file>