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11-2-3">
      <text:list-level-style-bullet text:bullet-char="–" text:level="1">
        <style:list-level-properties text:min-label-width="10mm"/>
      </text:list-level-style-bullet>
    </text:list-style>
    <text:list-style style:name="id1-3-2-2-1-2-3-3-1-3-11-2-3-1">
      <text:list-level-style-bullet text:bullet-char="–" text:level="1">
        <style:list-level-properties text:min-label-width="10mm"/>
      </text:list-level-style-bullet>
    </text:list-style>
    <text:list-style style:name="id1-3-2-2-1-2-3-3-1-3-11-2-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verordening begraafplaatsen Ede 2024</text:p>
      <text:section text:name="regeling_id1-3-2" text:style-name="regeling">
        <text:section text:name="aanhef_id1-3-2-1" text:style-name="aanhef">
          <text:section text:name="preambule_id1-3-2-1-1" text:style-name="preambule">
            <text:p text:style-name="al">De raad van de gemeente Ede;</text:p>
            <text:p text:style-name="al">Gelezen het voorstel van 5 december 2023, kenmerk 430096;</text:p>
            <text:p text:style-name="al">gelet op artikel gelet op de artikelen 35 en 56 van de Wet op de lijkbezorging en artikel 149 van de Gemeentewet;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het bepaalde bij of krachtens deze verordening wordt verstaan onder:</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is waarin gelegenheid wordt geboden tot het doen begraven en begraven houden van lijken</text:p>
                      </table:table-cell>
                    </table:table-row>
                    <table:table-row table:style-name="row">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begraafplaatsbeheerder:</text:p>
                      </table:table-cell>
                      <table:table-cell table:style-name="cell_frame_all" table:number-rows-spanned="1" table:number-columns-spanned="1">
                        <text:p text:style-name="table_al">de ambtenaar die belast is met de dagelijkse leiding van de begraafplaatsen of degene die hem vervangt</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de gemeentelijke begraafplaatsen als bedoeld in artikel 24 van de Wet op de lijkbezorging in Ede, Bennekom, Lunteren, Otterlo en Ederveen</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natuurlijk persoon of rechtspersoon aan wie een recht tot gebruik van een ruimte in een algemeen graf is verleend, dan wel degene die redelijkerwijze geacht kan worden in diens plaats te zijn getreden</text:p>
                      </table:table-cell>
                    </table:table-row>
                    <table:table-row table:style-name="row">
                      <table:table-cell table:style-name="cell_frame_all" table:number-rows-spanned="1" table:number-columns-spanned="1">
                        <text:p text:style-name="table_al">graf:</text:p>
                      </table:table-cell>
                      <table:table-cell table:style-name="cell_frame_all" table:number-rows-spanned="1" table:number-columns-spanned="1">
                        <text:p text:style-name="table_al">algemeen of particulier graf</text:p>
                      </table:table-cell>
                    </table:table-row>
                    <table:table-row table:style-name="row">
                      <table:table-cell table:style-name="cell_frame_all" table:number-rows-spanned="1" table:number-columns-spanned="1">
                        <text:p text:style-name="table_al">grafbedekking:</text:p>
                      </table:table-cell>
                      <table:table-cell table:style-name="cell_frame_all" table:number-rows-spanned="1" table:number-columns-spanned="1">
                        <text:p text:style-name="table_al">gedenkteken en grafbeplanting op een graf</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p text:style-name="table_al">een ‘natuurgraf’ is een voor onbepaalde tijd uitgegeven graf voor het begraven van lijken in een bestaand of te ontwikkelen natuurgebied of een natuurlijk ingerichte afdeling op de reguliere begraafplaats zonder of met een afbreekbaar bovengronds tijdelijk zichtbaar herdenkingsteken. Alles in en op de grond moet afbreekbaar zijn, zodat het graf uiteindelijk deel kan worden van de natuur. Alleen het gebruik van afbreekbare urnen en/of asbussen wordt toegestaan. </text:p>
                      </table:table-cell>
                    </table:table-row>
                    <table:table-row table:style-name="row">
                      <table:table-cell table:style-name="cell_frame_all" table:number-rows-spanned="1" table:number-columns-spanned="1">
                        <text:p text:style-name="table_al">natuurlijk graf:</text:p>
                      </table:table-cell>
                      <table:table-cell table:style-name="cell_frame_all" table:number-rows-spanned="1" table:number-columns-spanned="1">
                        <text:p text:style-name="table_al">een ‘natuurlijk graf’ is een tijdelijk graf, uitgegeven voor 50 jaar voor het begraven van lijken in een bestaand of te ontwikkelen natuurgebied of een natuurlijk ingerichte afdeling op de reguliere begraafplaats zonder of met een afbreekbaar bovengronds tijdelijk zichtbaar herdenkingsteken</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of grafkelder waarvoor aan een natuurlijk persoon of rechtspersoon het uitsluitend recht is verleend tot:</text:p>
                        <text:p text:style-name="table_al"/>
                        <text:list text:style-name="id1-3-2-2-1-2-3-3-1-3-11-2-3">
                          <text:list-item text:style-override="id1-3-2-2-1-2-3-3-1-3-11-2-3-1"><text:number>–</text:number><text:p text:style-name="table_al">het doen begraven en begraven houden van lijken; en</text:p></text:list-item>
                          <text:list-item text:style-override="id1-3-2-2-1-2-3-3-1-3-11-2-3-2"><text:number>–</text:number><text:p text:style-name="table_al"> het doen bijzetten en bijgezet houden van asbussen met of zonder urnen.</text:p></text:list-item>
                        </text:list>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natuurlijk persoon of rechtspersoon aan wie een uitsluitend recht is verleend op een particulier graf of een particulier urnengraf, dan wel degene die redelijkerwijze geacht kan worden in diens plaats te zijn getreden;</text:p>
                      </table:table-cell>
                    </table:table-row>
                    <table:table-row table:style-name="row">
                      <table:table-cell table:style-name="cell_frame_all" table:number-rows-spanned="1" table:number-columns-spanned="1">
                        <text:p text:style-name="table_al">Schudden: </text:p>
                      </table:table-cell>
                      <table:table-cell table:style-name="cell_frame_all" table:number-rows-spanned="1" table:number-columns-spanned="1">
                        <text:p text:style-name="table_al">een vorm van ruimen van een graf, waarbij de verzamelde resten dieper onder hetzelfde graf ter aarde worden besteld. Die resten tellen dan niet meer als een bijzetting, tenzij deze tezamen in één kist weer ter aarde worden besteld.</text:p>
                      </table:table-cell>
                    </table:table-row>
                    <table:table-row table:style-name="row">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een of meer asbussen</text:p>
                      </table:table-cell>
                    </table:table-row>
                  
                </table:table>
              <text:p text:style-name="table_bottom"/></text:section></draw:text-box></draw:frame></text:p>
                </text:list-item>
                <text:list-item text:style-override="id1-3-2-2-1-2-4">
                  <text:number>2.</text:number>
                  <text:p text:style-name="al">Voor de toepassing van het bij of krachtens deze verordening bepaalde wordt onder 'particulier graf' mede verstaan: particulier urnengraf, particuliere urnennis en particuliere gedenkplaats. </text:p>
                </text:list-item>
              </text:list>
            </text:section>
            <text:p text:style-name="hoofdstuk_bottom"/>
          </text:section>
          <text:section text:name="hoofdstuk_id1-3-2-2-2" text:style-name="hoofdstuk">
            <text:p text:style-name="hoofdstuk_kop"><text:span text:style-name="label">Hoofdstuk</text:span> <text:span text:style-name="nr"> 2. </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Begraafplaatsen zijn voor eenieder dagelijks toegankelijk gedurende door burgemeester en wethouders bij nadere regel vast te stellen tijden. Burgemeester en wethouders maken deze tijden openbaar bekend. </text:p>
                </text:list-item>
                <text:list-item text:style-override="id1-3-2-2-2-2-3">
                  <text:number>2.</text:number>
                  <text:p text:style-name="al">De burgemeester kan de toegang tot begraafplaatsen tijdelijk sluiten ter handhaving van de orde en rust.</text:p>
                </text:list-item>
                <text:list-item text:style-override="id1-3-2-2-2-2-4">
                  <text:number>3.</text:number>
                  <text:p text:style-name="al">Het is verboden gedurende de tijd dat de begraafplaatsen niet voor het publiek geopend zijn, zich daarop te bevinden, anders dan voor het bijwonen van een begrafenis. Burgemeester en wethouders kunnen ontheffing verlenen van het verbod.</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waaronder begrepen deelnemers aan een plechtigheid als bedoeld in artikel 4, personeel van uitvaartondernemingen en personen die werkzaamheden op de begraafplaatsen hebben te verrichten, zijn verplicht zich in het belang van de orde, rust en netheid te houden aan de aanwijzingen van burgemeester en wethouders.</text:p>
                </text:list-item>
                <text:list-item text:style-override="id1-3-2-2-2-3-3">
                  <text:number>2.</text:number>
                  <text:p text:style-name="al">Burgemeester en wethouders kunnen personen die zich niet aan de in het eerste lid bedoelde aanwijzing houden van de begraafplaats verwijderen of laten verwijderen.</text:p>
                </text:list-item>
                <text:list-item text:style-override="id1-3-2-2-2-3-4">
                  <text:number>3.</text:number>
                  <text:p text:style-name="al">Het is verboden:</text:p>
                  <text:list text:style-name="id1-3-2-2-2-3-4-3">
                    <text:list-item text:style-override="id1-3-2-2-2-3-4-3-1">
                      <text:number>a.</text:number>
                      <text:p text:style-name="al">met motorrijtuigen op de begraafplaatsen te rijden 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 te rijden; en</text:p>
                    </text:list-item>
                    <text:list-item text:style-override="id1-3-2-2-2-3-4-3-3">
                      <text:number>c.</text:number>
                      <text:p text:style-name="al">te fietsen op de begraafplaats buiten de daartoe aangewezen rijwegen.</text:p>
                    </text:list-item>
                  </text:list>
                </text:list-item>
                <text:list-item text:style-override="id1-3-2-2-2-3-5">
                  <text:number>4.</text:number>
                  <text:p text:style-name="al">Burgemeester en wethouders kunne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vergelijkbare plechtigheden op de begraafplaats vinden slechts plaats nadat deze ten minste zes werkdagen tevoren zijn gemeld aan burgemeester en wethouders met inachtneming van het tweede lid. </text:p>
                </text:list-item>
                <text:list-item text:style-override="id1-3-2-2-2-4-3">
                  <text:number>2.</text:number>
                  <text:p text:style-name="al">Datum en uur van de plechtigheid en de wijze waarop deze zal plaatsvinden worden na overleg met de aanvrager door burgemeester en wethouders vastgesteld.</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en het schudden van graven zijn geen andere personen aanwezig dan degenen die door burgemeester en wethouders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Algemene regels over begrafenissen, crematies en as bijzettingen</text:p>
              <text:list text:style-name="id1-3-2-2-3-2-2">
                <text:list-item text:style-override="id1-3-2-2-3-2-2">
                  <text:number>1.</text:number>
                  <text:p text:style-name="al">Het is verboden een begrafenis, crematie of as bijzetting te houden zonder voorafgaande melding bij burgemeester en wethouders.</text:p>
                </text:list-item>
                <text:list-item text:style-override="id1-3-2-2-3-2-3">
                  <text:number>2.</text:number>
                  <text:p text:style-name="al">Burgemeester en wethouders stellen nadere regels over:</text:p>
                  <text:list text:style-name="id1-3-2-2-3-2-3-3">
                    <text:list-item text:style-override="id1-3-2-2-3-2-3-3-1">
                      <text:number>a.</text:number>
                      <text:p text:style-name="al">het tijdstip van de melding;</text:p>
                    </text:list-item>
                    <text:list-item text:style-override="id1-3-2-2-3-2-3-3-2">
                      <text:number>b.</text:number>
                      <text:p text:style-name="al">de begin- en eindtijden voor begrafenissen, crematies en as bijzettingen;</text:p>
                    </text:list-item>
                    <text:list-item text:style-override="id1-3-2-2-3-2-3-3-3">
                      <text:number>c.</text:number>
                      <text:p text:style-name="al">het gebruik van de voorzieningen van de begraafplaats;</text:p>
                    </text:list-item>
                    <text:list-item text:style-override="id1-3-2-2-3-2-3-3-4">
                      <text:number>d.</text:number>
                      <text:p text:style-name="al">het openen en sluiten van graven. </text:p>
                    </text:list-item>
                  </text:list>
                </text:list-item>
                <text:list-item text:style-override="id1-3-2-2-3-2-4">
                  <text:number>3.</text:number>
                  <text:p text:style-name="al">Iedere rechthebbende moet gedogen, dat tijdelijk grond wordt neergelegd op het graf, waarvoor zijn grafrecht geldt.</text:p>
                </text:list-item>
                <text:list-item text:style-override="id1-3-2-2-3-2-5">
                  <text:number>4.</text:number>
                  <text:p text:style-name="al">Het is anderen dan de beheerder van de begraafplaats verboden om graven of urnenruimtes te openen, te sluiten of hiertoe hulpmiddelen te bedienen.</text:p>
                </text:list-item>
              </text:list>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
                  <text:number>1.</text:number>
                  <text:p text:style-name="al">Tot begraving wordt niet overgegaan dan nadat het verlof tot begraven is overgelegd aan burgemeester en wethouders.</text:p>
                </text:list-item>
                <text:list-item text:style-override="id1-3-2-2-3-3-3">
                  <text:number>2.</text:number>
                  <text:p text:style-name="al">Indien de begraving of de bijzetting van een asbus in een particulier graf zal plaatsvinden, dient een machtiging daartoe aan burgemeester en wethouders te worden overgelegd ondertekend door de rechthebbende of, indien deze is overleden, door degene die in de uitvaart voorziet. </text:p>
                </text:list-item>
                <text:list-item text:style-override="id1-3-2-2-3-3-4">
                  <text:number>3.</text:number>
                  <text:p text:style-name="al">Burgemeester en wethouders onderzoeken of de overgelegde stukken toereikend zij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in categorieën</text:p>
              <text:list text:style-name="id1-3-2-2-4-2-2">
                <text:list-item text:style-override="id1-3-2-2-4-2-2">
                  <text:number>1.</text:number>
                  <text:p text:style-name="al">Burgemeester en wethouders kunnen bij nadere regel de algemene en particuliere graven onderverdelen in categorieën. </text:p>
                </text:list-item>
                <text:list-item text:style-override="id1-3-2-2-4-2-3">
                  <text:number>2.</text:number>
                  <text:p text:style-name="al">Het bijzetten van asbussen in een algemeen graf is niet toegestaan.</text:p>
                </text:list-item>
                <text:list-item text:style-override="id1-3-2-2-4-2-4">
                  <text:number>3.</text:number>
                  <text:p text:style-name="al">De situering van de categorieën graven wordt bepaald door burgemeester en wethouders.</text:p>
                </text:list-item>
              </text:list>
            </text:section>
            <text:section text:name="artikel_id1-3-2-2-4-3" text:style-name="artikel">
              <text:p text:style-name="artikel_kop_titel"><text:span text:style-name="artikel_kop_label">Artikel</text:span> <text:span text:style-name="artikel_kop_nr">9.</text:span> Afmetingen en uitgifteduur graven</text:p>
              <text:p text:style-name="al">Burgemeester en wethouders bepalen bij nadere regel het aantal begravingen / bijzettingen en de uitgifteduur van de particuliere graven. De uitgifteduur kan niet korter zijn dan de minimumtermijn vastgesteld in de Wet op de lijkbezorging.</text:p>
            </text:section>
            <text:section text:name="artikel_id1-3-2-2-4-4" text:style-name="artikel">
              <text:p text:style-name="artikel_kop_titel"><text:span text:style-name="artikel_kop_label">Artikel</text:span> <text:span text:style-name="artikel_kop_nr">10.</text:span> Volgorde van uitgifte</text:p>
              <text:list text:style-name="id1-3-2-2-4-4-2">
                <text:list-item text:style-override="id1-3-2-2-4-4-2">
                  <text:number>1.</text:number>
                  <text:p text:style-name="al">Particuliere graven worden slechts voor directe begraving en in volgorde van ligging uitgegeven.</text:p>
                </text:list-item>
                <text:list-item text:style-override="id1-3-2-2-4-4-3">
                  <text:number>2.</text:number>
                  <text:p text:style-name="al">Burgemeester en wethouders kunnen een particulier graf toewijzen anders dan voor directe begraving en buiten de volgorde van uitgifte, indien dit wegens de situatie op de begraafplaatsen niet bezwaarlijk is.</text:p>
                </text:list-item>
                <text:list-item text:style-override="id1-3-2-2-4-4-4">
                  <text:number>3.</text:number>
                  <text:p text:style-name="al">Een natuurgraf en een natuurlijk graf worden uitgegeven op volgorde van binnenkomst van de aanvraag.</text:p>
                </text:list-item>
              </text:list>
            </text:section>
            <text:section text:name="artikel_id1-3-2-2-4-5" text:style-name="artikel">
              <text:p text:style-name="artikel_kop_titel"><text:span text:style-name="artikel_kop_label">Artikel</text:span> <text:span text:style-name="artikel_kop_nr">11.</text:span> Grafkelder</text:p>
              <text:p text:style-name="al">Het is verboden een grafkelder aan te brengen zonder vergunning van burgemeester en wethouders.</text:p>
            </text:section>
            <text:section text:name="artikel_id1-3-2-2-4-6" text:style-name="artikel">
              <text:p text:style-name="artikel_kop_titel"><text:span text:style-name="artikel_kop_label">Artikel</text:span> <text:span text:style-name="artikel_kop_nr">12.</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6-4">
                  <text:number>3.</text:number>
                  <text:p text:style-name="al">Na het verstrijken van de in het tweede lid genoemde termijn van één jaar kunnen burgemeester en wethouders het particuliere graf alsnog op naam stellen van een nieuwe rechthebbende, tenzij dit recht betrekking heeft op een particulier graf dat inmiddels is geruimd.</text:p>
                </text:list-item>
                <text:list-item text:style-override="id1-3-2-2-4-6-5">
                  <text:number>4.</text:number>
                  <text:p text:style-name="al">Bij toepassing van het derde lid wordt het grafrecht te naam gesteld in de vorm van een verlenging van het grafrecht voor bepaalde tijd.</text:p>
                </text:list-item>
              </text:list>
            </text:section>
            <text:section text:name="artikel_id1-3-2-2-4-7" text:style-name="artikel">
              <text:p text:style-name="artikel_kop_titel"><text:span text:style-name="artikel_kop_label">Artikel</text:span> <text:span text:style-name="artikel_kop_nr">13.</text:span> Afstand doen van graven</text:p>
              <text:list text:style-name="id1-3-2-2-4-7-2">
                <text:list-item text:style-override="id1-3-2-2-4-7-2">
                  <text:number>1.</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item text:style-override="id1-3-2-2-4-7-3">
                  <text:number>2.</text:number>
                  <text:p text:style-name="al">Afstand van een grafrecht is mogelijk zodra de tienjarige periode van grafrust, bedoeld in artikel 31, tweede lid Wet op de lijkbezorging is verstreken.</text:p>
                </text:list-item>
              </text:list>
            </text:section>
            <text:section text:name="artikel_id1-3-2-2-4-8" text:style-name="artikel">
              <text:p text:style-name="artikel_kop_titel"><text:span text:style-name="artikel_kop_label">Artikel</text:span> <text:span text:style-name="artikel_kop_nr">14.</text:span> Vervallen grafrechten</text:p>
              <text:list text:style-name="id1-3-2-2-4-8-2">
                <text:list-item text:style-override="id1-3-2-2-4-8-2">
                  <text:number>1.</text:number>
                  <text:p text:style-name="al">Onverminderd het bepaalde in de Wet op de lijkbezorging kunnen burgemeester en wethouders het grafrecht vervallen verklaren indien, ondanks aanmaning daartoe, niet binnen drie maanden na het verstrijken van de geldende betaaltermijn betaling heeft plaatsgevonden voor:</text:p>
                  <text:list text:style-name="id1-3-2-2-4-8-2-3">
                    <text:list-item text:style-override="id1-3-2-2-4-8-2-3-1">
                      <text:number>a.</text:number>
                      <text:p text:style-name="al">vestiging of verlenging van het grafrecht</text:p>
                    </text:list-item>
                    <text:list-item text:style-override="id1-3-2-2-4-8-2-3-2">
                      <text:number>b.</text:number>
                      <text:p text:style-name="al">de onderhoudskosten van het graf.</text:p>
                    </text:list-item>
                  </text:list>
                </text:list-item>
                <text:list-item text:style-override="id1-3-2-2-4-8-3">
                  <text:number>2.</text:number>
                  <text:p text:style-name="al">Als het grafrecht vervalt, vindt geen teruggaaf plaats van de kosten van het grafrecht, betaalde onderhoudsbijdragen en eventuele andere kosten.</text:p>
                </text:list-item>
                <text:list-item text:style-override="id1-3-2-2-4-8-4">
                  <text:number>3.</text:number>
                  <text:p text:style-name="al">Indien de tienjarige periode van grafrust, bedoeld in artikel 31, tweede lid Wet op de lijkbezorging nog niet is verstreken wanneer de omstandigheden, bedoeld in het eerste lid zich voordoen, vervalt het grafrecht pas nadat deze periode is verstreken.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
                  <text:number>1.</text:number>
                  <text:p text:style-name="al">Voor het hebben van een grafbedekking, grafbeplanting uitgezonderd, is een vergunning nodig van burgemeester en wethouders.</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Burgemeester en wethouders kunnen nadere regels vaststellen omtrent de wijze van aanvragen van de vergunning, de aard en de afmetingen van de grafbedekking en de wijze van aanbrengen. </text:p>
                </text:list-item>
                <text:list-item text:style-override="id1-3-2-2-5-2-5">
                  <text:number>4.</text:number>
                  <text:p text:style-name="al">Burgemeester en wethouders kunnen de vergunning weigeren of intrekk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Het is verboden grafbedekking aanwezig te hebben die in strijd is met het Wetboek van Strafrecht.</text:p>
                </text:list-item>
              </text:list>
            </text:section>
            <text:section text:name="artikel_id1-3-2-2-5-3" text:style-name="artikel">
              <text:p text:style-name="artikel_kop_titel"><text:span text:style-name="artikel_kop_label">Artikel</text:span> <text:span text:style-name="artikel_kop_nr">16.</text:span> Onderhoud door rechthebbende of gebruiker</text:p>
              <text:list text:style-name="id1-3-2-2-5-3-2">
                <text:list-item text:style-override="id1-3-2-2-5-3-2">
                  <text:number>1.</text:number>
                  <text:p text:style-name="al">Het (do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 Zij dragen er zorg voor dat de grafbedekking niet schadelijk is voor het uiterlijk aanzien van de begraafplaats en geen gevaar oplevert voor derden. </text:p>
                </text:list-item>
                <text:list-item text:style-override="id1-3-2-2-5-3-4">
                  <text:number>3.</text:number>
                  <text:p text:style-name="al">Burgemeester en wethouders kunnen nadere regels stellen over het onderhoud door rechthebbende of gebruiker.</text:p>
                </text:list-item>
                <text:list-item text:style-override="id1-3-2-2-5-3-5">
                  <text:number>4.</text:number>
                  <text:p text:style-name="al">Indien gedurende minimaal vijf jaar kennelijk geen onderhoud heeft plaatsgevonden aan een graf, wordt het geacht kennelijk verwaarloosd te zijn in de zin van artikel 28, vierde lid van de Wet op de lijkbezorging. </text:p>
                </text:list-item>
              </text:list>
            </text:section>
            <text:section text:name="artikel_id1-3-2-2-5-4" text:style-name="artikel">
              <text:p text:style-name="artikel_kop_titel"><text:span text:style-name="artikel_kop_label">Artikel</text:span> <text:span text:style-name="artikel_kop_nr">17.</text:span> Niet-blijvende grafbeplanting</text:p>
              <text:list text:style-name="id1-3-2-2-5-4-2">
                <text:list-item text:style-override="id1-3-2-2-5-4-2">
                  <text:number>1.</text:number>
                  <text:p text:style-name="al">Niet-blijvende beplanting op een graf die in een verwaarloosde staat verkeert en andere kleine versieringen of losse voorwerpen kunnen door burgemeester en wethouders worden verwijderd zonder dat aanspraak kan worden gemaakt op schadevergoeding.</text:p>
                </text:list-item>
                <text:list-item text:style-override="id1-3-2-2-5-4-3">
                  <text:number>2.</text:number>
                  <text:p text:style-name="al">Losse bloemen, planten, kransen en dergelijke kunnen, wanneer zij verwelkt zijn, door burgemeester en wethouders worden verwijderd. Beplanting en overige voorwerpen als bedoeld in dit artikel die de oppervlaktemaat van het graf overschrijden kunnen onmiddellijk door burgemeester en wethouders worden verwijderd.</text:p>
                </text:list-item>
              </text:list>
            </text:section>
            <text:section text:name="artikel_id1-3-2-2-5-5" text:style-name="artikel">
              <text:p text:style-name="artikel_kop_titel"><text:span text:style-name="artikel_kop_label">Artikel</text:span> <text:span text:style-name="artikel_kop_nr">18.</text:span> Onderhoud door de gemeente</text:p>
              <text:list text:style-name="id1-3-2-2-5-5-2">
                <text:list-item text:style-override="id1-3-2-2-5-5-2">
                  <text:number>1.</text:number>
                  <text:p text:style-name="al">De rechthebbende of gebruiker van een particulier graf kan het onderhoud daarvan en van de op het graf aanwezige grafbedekking tegen betaling aan de gemeente overdragen.</text:p>
                </text:list-item>
                <text:list-item text:style-override="id1-3-2-2-5-5-3">
                  <text:number>2.</text:number>
                  <text:p text:style-name="al">Onder het van gemeentewege onderhouden van grafbedekkingen wordt begrepen het schoonhouden, alsmede het herstellen daarvan, voor zover dit kan geschieden zonder vernieuwing van materiaal, alsook het zo nodig schilderen van hekken of andere omrasteringen.</text:p>
                </text:list-item>
                <text:list-item text:style-override="id1-3-2-2-5-5-4">
                  <text:number>3.</text:number>
                  <text:p text:style-name="al">Onderhoud van gemeentewege van grafkelders omvat slechts het bovengrondse gedeelte.</text:p>
                </text:list-item>
              </text:list>
            </text:section>
            <text:section text:name="artikel_id1-3-2-2-5-6" text:style-name="artikel">
              <text:p text:style-name="artikel_kop_titel"><text:span text:style-name="artikel_kop_label">Artikel</text:span> <text:span text:style-name="artikel_kop_nr">19.</text:span> Verwijdering grafbedekking na verstrijken van de termijn</text:p>
              <text:list text:style-name="id1-3-2-2-5-6-2">
                <text:list-item text:style-override="id1-3-2-2-5-6-2">
                  <text:number>1.</text:number>
                  <text:p text:style-name="al">De grafbedekking kan na het verstrijken van de termijn van uitgifte van het graf door burgemeester en wethouders worden verwijderd.</text:p>
                </text:list-item>
                <text:list-item text:style-override="id1-3-2-2-5-6-3">
                  <text:number>2.</text:number>
                  <text:p text:style-name="al">Het voornemen tot verwijdering van de grafbedekking maken burgemeester en wethouders ten minste een half jaar voorafgaande aan het tijdstip waarop de grafbedekking zal worden verwijderd per brief aan de rechthebbende of, wanneer het een algemeen graf betreft, aan de gebruiker bekend. Wanneer het adres van de rechthebbende of gebruiker niet bekend is, wordt het voornemen bekendgemaakt door middel van een bij het graf te plaatsen bordje en door mededeling op het mededelingenbord bij de ingang van de begraafplaats.</text:p>
                </text:list-item>
                <text:list-item text:style-override="id1-3-2-2-5-6-4">
                  <text:number>3.</text:number>
                  <text:p text:style-name="al">Indien de grafbedekking niet binnen dertien weken na de dag waarop burgemeester en wethouders bevoegd werden tot verwijdering over te gaan is afgehaald, dan kan deze worden vernietigd. Artikel 5:30 van de Awb is in deze situatie van toepassing.</text:p>
                </text:list-item>
              </text:list>
            </text:section>
            <text:p text:style-name="hoofdstuk_bottom"/>
          </text:section>
          <text:section text:name="hoofdstuk_id1-3-2-2-6" text:style-name="hoofdstuk">
            <text:p text:style-name="hoofdstuk_kop"><text:span text:style-name="label">Hoofdstuk</text:span> <text:span text:style-name="nr">6.</text:span> Overige onderwerpen</text:p>
            <text:section text:name="artikel_id1-3-2-2-6-2" text:style-name="artikel">
              <text:p text:style-name="artikel_kop_titel"><text:span text:style-name="artikel_kop_label">Artikel</text:span> <text:span text:style-name="artikel_kop_nr">20.</text:span> Ruiming, bezorging van overblijfselen en as</text:p>
              <text:list text:style-name="id1-3-2-2-6-2-2">
                <text:list-item text:style-override="id1-3-2-2-6-2-2">
                  <text:number>1.</text:number>
                  <text:p text:style-name="al">Het voornemen van burgemeester en wethouders om een graf te ruimen wordt ten minste een half jaar voorafgaande aan het tijdstip waarop het graf geruimd zal worden per brief aan de rechthebbende of, wanneer het een algemeen graf betreft, aan de gebruiker bekend gemaakt. Wanneer het adres van de rechthebbende of gebruiker niet bekend is wordt het voornemen bekendgemaakt gedurende ten minste een half jaar voorafgaande aan het tijdstip van ruiming door middel van een bij het graf te plaatsen bordje en mededeling bij de ingang van de begraafplaats op het mededelingenbord.</text:p>
                </text:list-item>
                <text:list-item text:style-override="id1-3-2-2-6-2-3">
                  <text:number>2.</text:number>
                  <text:p text:style-name="al">Burgemeester en wethouders dragen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en as worden begraven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burgemeester en wethouders een aanvraag indienen om bij ruiming de menselijke resten, indien mogelijk, bijeen te doen brengen voor crematie of voor herbegraving elders.</text:p>
                </text:list-item>
                <text:list-item text:style-override="id1-3-2-2-6-2-6">
                  <text:number>5.</text:number>
                  <text:p text:style-name="al">De rechthebbende op een particulier graf kan na het verstrijken van de tienjarige periode van grafrust, bedoeld in artikel 31, tweede lid Wet op de lijkbezorging, bij burgemeester en wethouders een aanvraag indienen om de menselijke resten te doen verzamelen om deze opnieuw in dezelfde grafruimte te doen plaatsen dan wel om deze te cremeren of elders opnieuw te doen begraven. De rechthebbende op een particulier urnengraf kan bij burgemeester en wethouders een aanvraag indienen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21.</text:span> Foetusveld</text:p>
              <text:p text:style-name="al">Burgemeester en wethouders stellen nadere regels over het begraven van foetussen op een foetusveld. </text:p>
            </text:section>
            <text:section text:name="artikel_id1-3-2-2-6-4" text:style-name="artikel">
              <text:p text:style-name="artikel_kop_titel"><text:span text:style-name="artikel_kop_label">Artikel</text:span> <text:span text:style-name="artikel_kop_nr">22.</text:span> Aanvraag gang van zaken begraafplaats</text:p>
              <text:list text:style-name="id1-3-2-2-6-4-2">
                <text:list-item text:style-override="id1-3-2-2-6-4-2">
                  <text:number>1.</text:number>
                  <text:p text:style-name="al">Belanghebbenden kunnen tot burgemeester en wethouders aanvragen richten die de gang van zaken op de begraafplaats betreffen.</text:p>
                </text:list-item>
                <text:list-item text:style-override="id1-3-2-2-6-4-3">
                  <text:number>2.</text:number>
                  <text:p text:style-name="al">Een aanvraag kan betreffen het voor rekening van de gemeente nemen van het onderhoud van een graf van historische betekenis of een grafbedekking van bijzondere kwaliteit.</text:p>
                </text:list-item>
              </text:list>
            </text:section>
            <text:p text:style-name="hoofdstuk_bottom"/>
          </text:section>
          <text:section text:name="hoofdstuk_id1-3-2-2-7" text:style-name="hoofdstuk">
            <text:p text:style-name="hoofdstuk_kop"><text:span text:style-name="label">Hoofdstuk</text:span> <text:span text:style-name="nr">7.</text:span> Straf- en slotbepalingen</text:p>
            <text:section text:name="artikel_id1-3-2-2-7-2" text:style-name="artikel">
              <text:p text:style-name="artikel_kop_titel"><text:span text:style-name="artikel_kop_label">Artikel</text:span> <text:span text:style-name="artikel_kop_nr">23.</text:span> Strafbepaling</text:p>
              <text:p text:style-name="al">Degene die handelt in strijd met artikel 2, derde lid, of artikel 3 wordt gestraft met een geldboete van de eerste categorie.</text:p>
            </text:section>
            <text:section text:name="artikel_id1-3-2-2-7-3" text:style-name="artikel">
              <text:p text:style-name="artikel_kop_titel"><text:span text:style-name="artikel_kop_label">Artikel</text:span> <text:span text:style-name="artikel_kop_nr">24.</text:span> Slotbepaling</text:p>
              <text:list text:style-name="id1-3-2-2-7-3-2">
                <text:list-item text:style-override="id1-3-2-2-7-3-2">
                  <text:number>1.</text:number>
                  <text:p text:style-name="al">De Beheerverordening begraafplaatsen Ede 2021 wordt ingetrokken.</text:p>
                </text:list-item>
                <text:list-item text:style-override="id1-3-2-2-7-3-3">
                  <text:number>2.</text:number>
                  <text:p text:style-name="al">Besluiten, genomen krachtens de Beheerverordening begraafplaatsen Ede 2021, die golden op het moment van de inwerkingtreding van deze verordening en waarvoor deze verordening overeenkomstige besluiten kent, gelden als besluiten genomen krachtens deze verordening.</text:p>
                </text:list-item>
                <text:list-item text:style-override="id1-3-2-2-7-3-4">
                  <text:number>3.</text:number>
                  <text:p text:style-name="al">Deze verordening treedt in werking acht dagen na bekendmaking en werkt terug tot 1 januari 2024.</text:p>
                </text:list-item>
                <text:list-item text:style-override="id1-3-2-2-7-3-5">
                  <text:number>4.</text:number>
                  <text:p text:style-name="al">Deze verordening kan worden aangehaald als: Beheerverordening begraafplaatsen Ed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1 januari 2024, zaaknummer 43009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2. Openstelling begraafplaatsen</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3. Ordemaatregelen</text:span>
        </text:p>
          <text:p text:style-name="al">Dit artikel bevat gedragsvoorschriften voor hen die van de begraafplaats gebruik maken, in het belang van orde, rust en netheid. De beheerder van de begraafplaats kan personen die zich niet aan de aanwijzingen houden, verwijderen of laten verwijderen. Overtreding van de voorschriften is een strafbaar feit. De politie kan als gevolg van de strafbaarstelling tegen ordeverstoringen optreden en zo nodig proces verbaal opmaken.</text:p>
          <text:p text:style-name="al"/>
          <text:p text:style-name="al">Aan een uitzondering op de regel als bedoeld in het derde lid onder a bestaat behoefte omdat men soms dicht 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vet">Artikel 4.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artikel 2.3 van de Algemene plaatselijke verordening Ede. </text:p>
          <text:p text:style-name="al"/>
          <text:p text:style-name="al">
          <text:span text:style-name="nadrukvet">Artikel 5. Opgravingen en ruimingen</text:span>
        </text:p>
          <text:p text:style-name="al">Uitdrukkelijk is gesteld dat bij opgraving van een lichaam of bij ruiming of schudden van een of meer graven alleen de personen aanwezig mogen zijn die met de werkzaamheden zijn belast.</text:p>
          <text:p text:style-name="al"/>
          <text:p text:style-name="al">De aard van de werkzaamheden bij het opgraven en ruimen van graven brengt met zich mee dat het bezwaarlijk is om toe te staan dat anderen hierbij aanwezig zijn.</text:p>
          <text:p text:style-name="al"/>
          <text:p text:style-name="al">
          <text:span text:style-name="nadrukvet">Artikel 6. Algemene regels over begrafenissen, crematies en as bijzettingen</text:span>
        </text:p>
          <text:p text:style-name="al">Een schriftelijke kennisgeving is nodig omdat duidelijk vast moet liggen wat voor graf er wordt gevraagd. De procedure rondom deze plechtigheden wordt opgenomen in een door het college vastgestelde nadere regel.</text:p>
          <text:p text:style-name="al"/>
          <text:p text:style-name="al">Toegevoegd is het vierde lid, waarin is bepaald dat alleen de begraafplaatsbeheerder graven of urnenruimtes mag openen, sluiten of hulpmiddelen hiervoor mag bedienen. Dit artikel stond oorspronkelijk in artikel 5 van de Nadere regel begraafplaatsen, maar omdat het een verbod behelst past het beter om deze bepaling op te nemen in de Beheerverordening. </text:p>
          <text:p text:style-name="al"/>
          <text:p text:style-name="al">Het komt in Ede weinig voor dat nabestaanden willen assisteren bij de begraafwerkzaamheden. Indien nabestaanden bepaalde werkzaamheden zelf willen verrichten zijn, ook om redenen van veiligheid, de aanwijzingen en de hulp van het personeel van de begraafplaats nodig. Het gaat dan vooral om het openen en sluiten van het graf. Bepaal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bedienen van machine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7. Over te leggen stukken</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graafplaatsbeheerder . </text:p>
          <text:p text:style-name="al"/>
          <text:p text:style-name="al">In de praktijk komt het er op neer, dat behandelend arts de verklaring van overlijden meegeeft aan de begrafenisondernemer, die de uitvaart verzorgt. De ondernemer neemt contact op met de burgerlijke stand en zorgt dat de verklaring van overlijden in handen komt van de begraafplaatsbeheerder .</text:p>
          <text:p text:style-name="al"/>
          <text:p text:style-name="al">Door de medewerking aan de begrafenis te weigeren wanneer dit verlof niet in zijn bezit is voldoet de begraafplaatsbeheerder aan de wettelijke vereisten.</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6, tweede lid.</text:p>
          <text:p text:style-name="al"/>
          <text:p text:style-name="al">De wettelijke minimum grafrusttermijn (lid 3) is de termijn dat een lijk volgens de wet ten minste begraven moet blijven voordat het mag worden geruimd. Het komt regelmatig voor dat in particuliere graven begravingen of bijzettingen binnen de wettelijke grafrusttermijn van 10 jaar plaatsvinden. Daarom is vastgelegd dat in dergelijke gevallen begraving of bijzetting alleen kan plaatsvinden onder gelijktijdige verlenging van de uitgiftetermijn. Die verlenging zal dan een periode moeten omvatten die de resterende uitgiftetermijn ten minste gelijk maakt aan de wettelijke minimum grafrusttermijn, i.e. 10 jaar.</text:p>
          <text:p text:style-name="al"/>
          <text:p text:style-name="al">
          <text:span text:style-name="nadrukvet">Artikel 8. Indeling in categorieën</text:span>
        </text:p>
          <text:p text:style-name="al">Een indeling in categorieën is nodig zodat burgemeester en wethouders verschillende regels kunnen vaststellen voor de grafbedekkingen op de graven die liggen op de verschillende delen (categorieën) van de begraafplaats.</text:p>
          <text:p text:style-name="al"/>
          <text:p text:style-name="al">
          <text:span text:style-name="nadrukvet">Artikel 10. Volgorde van uitgifte</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2. Overschrijven van verleende rechten</text:span>
        </text:p>
          <text:p text:style-name="al">Het recht op een particulier graf wordt verleend door een beschikking van het college. Hierin wordt aan de aanvrager het uitsluitend recht gegeven om lijken in een bepaald graf te doen begraven. De rechthebbende kan zijn recht niet verkopen. Het recht kan op verzoek van de rechthebbende wel worden overgeschreven op een ander.</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één jaar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al"/>
          <text:p text:style-name="al">Het derde lid van dit artikel geeft het college de mogelijkheid om een verzoek tot overschrijving van een grafrecht te honoreren, ook al is het te laat ingediend. Dit is een vrije bevoegdheid van het college. Zo’n verzoek kan ook voor een graf voor onbepaalde tijd gehonoreerd worden; alleen is hierbij in het vierde lid wel de beperking opgenomen dat dit alleen gebeurt met als verlenging voor bepaalde tijd. De reden hiervoor is dat het gewenst is om het aantal graven voor onbepaalde tijd terug te brengen in verband met de schaarse ruimte op de begraafplaatsen.</text:p>
          <text:p text:style-name="al"/>
          <text:p text:style-name="al">
          <text:span text:style-name="nadrukvet">Artikel 13. Afstand doen van graven</text:span>
        </text:p>
          <text:p text:style-name="al">Dit artikel is opgenomen om buiten twijfel te stellen dat de rechthebbende afstand van het graf kan doen. Hierbij moet uiteraard wel de periode van grafrust worden gerespecteerd; daarom kan geen afstand worden gedaan van een grafrecht vóórdat deze periode voorbij is.</text:p>
          <text:p text:style-name="al"/>
          <text:p text:style-name="al">
          <text:span text:style-name="nadrukvet">Artikel 14. Vervallen grafrechten</text:span>
        </text:p>
          <text:p text:style-name="al">In de Wet op de lijkbezorging is geregeld wanneer het grafrecht vervalt. Verwezen wordt in het bijzonder naar de artikelen 28 en 84a. Naar oordeel van het gemeentebestuur is het daarnaast tevens mogelijk om te bepalen dat het grafrecht vervalt indien de verschuldigde betaling niet heeft plaatsgevonden gelet op het bepaalde in artikel 90 van de Wet op de lijkbezorging. Hiervoor wordt steun gevonden in de brief van de Minister van Binnenlandse Zaken en Koninkrijksrelaties van 3 juli 2020, kenmerk 2020-0000393973. Hierin schrijft de Minister dat: “<text:span text:style-name="nadrukcur">In de derde plaats kan sprake zijn van verval van het grafrecht als niet meer in de betaling van de grafrechten of het onderhoud wordt voorzien en met de begraafplaatshouder is overeengekomen dat dit leidt tot verval van het grafrecht.</text:span>”</text:p>
          <text:p text:style-name="al"/>
          <text:p text:style-name="al">Wel moet ook bij een vervallen van grafrechten wegens niet-tijdige betaling de minimale grafrusttermijn van tien jaar in acht worden genomen. Dit is geborgd in het derde lid.</text:p>
          <text:p text:style-name="al"/>
          <text:p text:style-name="al">
          <text:span text:style-name="nadrukvet">Artikel 15. Vergunning grafbedekking</text:span>
        </text:p>
          <text:p text:style-name="al">Als elke regelgeving voor grafbedekkingen ontbreekt kan het aanzien van begraafplaatsen chaotisch worden. Ook en vooral dienen de veiligheidsaspecten te worden genoemd. De vergunningseis geldt voor de grafbedekking op algemene en particuliere graven. De grafbedekking zal op punten als vormgeving, constructie en materiaalkeuze aan bepaalde minimumeisen moeten voldoen. Deze eisen zijn nader uitgewerkt in de nadere regels van burgemeester en wethouders.</text:p>
          <text:p text:style-name="al"/>
          <text:p text:style-name="al">De vergunningseis geldt voor de grafbedekkingen op algemene en voor die op particuliere graven.</text:p>
          <text:p text:style-name="al"/>
          <text:p text:style-name="al">In een nieuw vijfde lid is een verbod op genomen op grafbedekking die in strijd is met het Wetboek van Strafrecht. Bijvoorbeeld een opruiende of discriminerende tekst of hakenkruis die is gegraveerd op grafbedekking. In het Wetboek van Strafrecht zijn deze strafbare feiten ondergebracht in de titel misdrijven tegen de openbare orde. De gemeentelijke regelgever heeft met het verbod een iets ander motief namelijk het in staat stellen van bezoekers van de begraafplaats om op waardige wijze afscheid te nemen van hun nabestaanden en deze ter plaatse te herdenken. Bovendien bepaalt artikel 90 van de Wet op de lijkbezorging uitdrukkelijk dat het gemeentebestuur bevoegd blijft om zelf ten aanzien van het onderwerp lijkbezorging regels te stellen voor zover die niet in strijd zijn met deze wet. Ook om die reden acht de gemeenteraad deze aanvulling toelaatbaar.</text:p>
          <text:p text:style-name="al"/>
          <text:p text:style-name="al">
          <text:span text:style-name="nadrukvet">Artikel 16. Onderhoud of rechthebbende of gebruiker</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Het vierde lid bepaalt dat als een graf kennelijk meer dan vijf jaar niet is onderhouden, het beschouwd moet worden als kennelijk verwaarloosd. In dat geval kan het college overgaan tot het toepassen van artikel 28, vierde van de Wet op de lijkbezorging. Dat betekent dat het grafrecht na de nodige waarschuwingen en een wachtperiode van één jaar (bij een bekende rechthebbende) of vijf jaar (als geen rechthebbende bekend is of de rechthebbende niet reageert) kan komen te vervallen (artikel 28, zesde lid Wlb). Uiteraard wordt hierbij een eventueel lopende periode van grafrust gerespecteerd.</text:p>
          <text:p text:style-name="al"/>
          <text:p text:style-name="al">
          <text:span text:style-name="nadrukvet">Artikel 17. Niet-blijvende grafbedekking</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bloemen en overige losse voorwerp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Omdat het benutten van de smalle ruimte tussen de verschillende graven of op het looppad ongewenst is, is hier ook vastgelegd, dat de hier bedoelde voorwerpen uitsluitend op het graf zelf mogen worden neergelegd.</text:p>
          <text:p text:style-name="al"/>
          <text:p text:style-name="al">
          <text:span text:style-name="nadrukvet">Artikel 18. Onderhoud door gemeente</text:span>
        </text:p>
          <text:p text:style-name="al">Rechthebbende en gebruiker kunnen het onderhoud – tegen betaling - door de gemeente laten uitvoeren. Dit artikel geeft aan waarop dit onderhoud betrekking heeft.</text:p>
          <text:p text:style-name="al"/>
          <text:p text:style-name="al">
          <text:span text:style-name="nadrukvet">Artikel 19. Verwijderen grafbedekking na verstrijken termijn</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4, tweede lid, met de toelichting en artikel 23 eerste lid.</text:p>
          <text:p text:style-name="al"/>
          <text:p text:style-name="al">De bordjes bij de graven met een mededeling dienen alleen aan de bezoekers van die graven op te vallen. </text:p>
          <text:p text:style-name="al"/>
          <text:p text:style-name="al">De grafbedekking kan ook worden verwijderd nadat het college het grafrecht vervallen heeft verklaard omdat er na het overlijden van de rechthebbende niet tijdig een nieuwe rechthebbende is aangewezen (artikel 12, derde lid),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
          <text:span text:style-name="nadrukvet">Artikel 20. Ruiming, schudden,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6, derde lid van deze verordening). Ook kan het recht vervallen na verwaarlozing van het onderhoud, volgens artikel 28, zesde lid van de Wet op de lijkbezorging.</text:p>
          <text:p text:style-name="al"/>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2.</text:p>
          <text:p text:style-name="al"/>
          <text:p text:style-name="al">Volgens het vijfde lid van artikel 23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Voor deze mogelijkheid geldt als beperking dat een lijk nooit begraven mag worden op grondwaterniveau.</text:p>
          <text:p text:style-name="al"/>
          <text:p text:style-name="al">Het vierde lid van artikel 23 opent de mogelijkheid ook bij ruiming van algemene graven de stoffelijke overblijfselen dan wel de as een andere bestemming te geven dan die welke genoemd is in het derde lid.</text:p>
          <text:p text:style-name="al"/>
          <text:p text:style-name="al">Met betrekking tot het ruimen is in dez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In de Beheerverordening is in 2024 toegevoegd dat een rechthebbende na de grafrusttermijn kan vragen om een graf waarin meerdere lijken liggen, te laten “schudden”. Dat houdt in dat de lijken worden opgegraven en samen onder in hetzelfde graf herbegraven worden, waardoor bovenliggende graflagen vrij komen voor nieuwe lijken. In de Nadere regel zijn hiervoor nadere voorschriften gegeven. </text:p>
          <text:p text:style-name="al"/>
          <text:p text:style-name="al">
          <text:span text:style-name="nadrukvet">Artikel 21. Foetusveld</text:span>
        </text:p>
          <text:p text:style-name="al">De Wet op de lijkbezorging is niet van toepassing op het doen begraven van foetussen. Wel bestaat er bij de nabestaanden in de praktijk behoefte aan de mogelijkheden voor een plechtigheid. Hierin wordt voorzien door burgemeester en wethouders op basis van een door hen vastgestelde nadere 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30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35 van de Wet op de lijkbezorging]|[1.0:c:BWBR0005009&amp;artikel=35&amp;g=2022-01-01</meta:user-defined>
    <meta:user-defined meta:name="DC.source">artikel 56 van de Wet op de lijkbezorging]|[1.0:c:BWBR0005009&amp;artikel=56&amp;g=2022-01-01</meta:user-defined>
    <meta:user-defined meta:name="DC.source">artikel 149 van de Gemeentewet]|[1.0:c:BWBR0005416&amp;artikel=149&amp;g=2024-01-01</meta:user-defined>
    <meta:user-defined meta:name="OVERHEIDop.referentienummer">430096</meta:user-defined>
    <meta:user-defined meta:name="DCTERMS.alternative">Beheerverordening begraafplaatsen Ede 2024</meta:user-defined>
    <dc:language>nl</dc:language>
    <meta:user-defined meta:name="OVERHEIDop.locatietype/OVERHEIDop.gebiedsmarkering">Gemeente</meta:user-defined>
    <meta:user-defined meta:name="DC.title">Beheerverordening begraafplaatsen Ede 2024</meta:user-defined>
    <meta:user-defined meta:name="DCTERMS.W3CDTF/DCTERMS.available">2024-01-23</meta:user-defined>
    <meta:user-defined meta:name="DCTERMS.W3CDTF/OVERHEIDop.jaargang">2024</meta:user-defined>
    <meta:user-defined meta:name="OVERHEIDop.publicationIssue">36306</meta:user-defined>
    <meta:user-defined meta:name="OVERHEIDop.betreftRegeling">CVDR714218_1</meta:user-defined>
    <meta:user-defined meta:name="xs:date/OVERHEIDop.startdatum">2024-01-31</meta:user-defined>
    <meta:user-defined meta:name="OVERHEIDop.GmbID/DC.identifier">gmb-2024-36306</meta:user-defined>
    <meta:user-defined meta:name="OVERHEIDop.versieInformatie"/>
  </office:meta>
</office:document-meta>
</file>