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gedoornweg 6 2015KR Haarlem, 0392-2024-0117973, het realiseren van een dakterras op de begane grond en uitbouw aan de achterzijde van de woning, ontvangen op 2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0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7973</meta:user-defined>
    <meta:user-defined meta:name="DCTERMS.abstract">het realiseren van een dakterras op de bestaande begane grond 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gedoornweg 6 2015KR Haarlem, 0392-2024-0117973, het realiseren van een dakterras op de begane grond en uitbouw aan de achterzijde van de woning, ontvangen op 20-08-2024</meta:user-defined>
    <meta:user-defined meta:name="DCTERMS.W3CDTF/DCTERMS.available">2024-08-22</meta:user-defined>
    <meta:user-defined meta:name="DCTERMS.W3CDTF/OVERHEIDop.jaargang">2024</meta:user-defined>
    <meta:user-defined meta:name="OVERHEIDop.publicationIssue">363046</meta:user-defined>
    <meta:user-defined meta:name="OVERHEIDop.GmbID/DC.identifier">gmb-2024-363046</meta:user-defined>
    <meta:user-defined meta:name="OVERHEIDop.versieInformatie"/>
  </office:meta>
</office:document-meta>
</file>