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één boom in de voortuin van de woning, Eerste Stationsstraat 27 2712HA Zoetermeer op 14-08-2024</text:p>
      <text:section text:name="zakelijke-mededeling_id1-3-2" text:style-name="zakelijke-mededeling">
        <text:section text:name="zakelijke-mededeling-tekst_id1-3-2-1" text:style-name="zakelijke-mededeling-tekst">
          <text:section text:name="tekst_id1-3-2-1-1" text:style-name="tekst">
            <text:p text:style-name="common-al">Op 14-08-2024 is een aanvraag Omgevingsvergunning ontvangen voor het kappen van één boom in de voortuin van de woning op de locatie Eerste Stationsstraat 27 2712HA Zoetermeer. De aanvraag is geregistreerd onder zaaknummer 2024-125610.</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Op de kaart www.zoetermeer.nl/kapaanvragen is overzichtelijk te zien voor welke bomen een kapvergunning is aangevraagd.Wilt u meer weten over bomen in Zoetermeer, dan vindt u die informatie op www.zoetermeer.nl/bomen.</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63036</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6</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3036</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125610</meta:user-defined>
    <meta:user-defined meta:name="DCTERMS.abstract">het kappen van één boom in de voortui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voor het kappen van één boom in de voortuin van de woning, Eerste Stationsstraat 27 2712HA Zoetermeer op 14-08-2024</meta:user-defined>
    <meta:user-defined meta:name="DCTERMS.W3CDTF/DCTERMS.available">2024-08-22</meta:user-defined>
    <meta:user-defined meta:name="DCTERMS.W3CDTF/OVERHEIDop.jaargang">2024</meta:user-defined>
    <meta:user-defined meta:name="OVERHEIDop.publicationIssue">363036</meta:user-defined>
    <meta:user-defined meta:name="OVERHEIDop.GmbID/DC.identifier">gmb-2024-363036</meta:user-defined>
    <meta:user-defined meta:name="OVERHEIDop.versieInformatie"/>
  </office:meta>
</office:document-meta>
</file>