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erceel nabij Kastanjelaan in Harmelen, Harmelen (HML01) B 22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30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erceel nabij Kastanjelaan in Harmelen, Harmelen (HML01) B 2234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passen en deels verwijderen van een bestaande luif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303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3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3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309</meta:user-defined>
    <meta:user-defined meta:name="DCTERMS.abstract">het aanpassen en deels verwijderen van een bestaande luifel</meta:user-defined>
    <dc:language>nl</dc:language>
    <meta:user-defined meta:name="DC.title">Besluit (perceel nabij Kastanjelaan in Harmelen, Harmelen (HML01) B 2234)</meta:user-defined>
    <meta:user-defined meta:name="OVERHEIDop.locatietype/OVERHEIDop.gebiedsmarkering">GeometrieRef</meta:user-defined>
    <meta:user-defined meta:name="DCTERMS.W3CDTF/DCTERMS.available">2024-08-22</meta:user-defined>
    <meta:user-defined meta:name="DCTERMS.W3CDTF/OVERHEIDop.jaargang">2024</meta:user-defined>
    <meta:user-defined meta:name="OVERHEIDop.externeBijlage">afwijkvergunning|exb-2024-32770</meta:user-defined>
    <meta:user-defined meta:name="OVERHEIDop.publicationIssue">363031</meta:user-defined>
    <meta:user-defined meta:name="OVERHEIDop.GmbID/DC.identifier">gmb-2024-363031</meta:user-defined>
    <meta:user-defined meta:name="OVERHEIDop.versieInformatie"/>
  </office:meta>
</office:document-meta>
</file>