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Briks - 14B03 - bouwen fietsenstalling G036A (2024-0412)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, Briks - 14B03 - bouwen fietsenstalling G036A (2024-0412) 1</text:p>
            <text:p text:style-name="common-al">Datum ontvangst: 26-07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302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2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2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473</meta:user-defined>
    <meta:user-defined meta:name="DCTERMS.abstract">Briks - 14B03 - bouwen fietsenstalling G036A (2024-0412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Briks - 14B03 - bouwen fietsenstalling G036A (2024-0412) 1,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029</meta:user-defined>
    <meta:user-defined meta:name="OVERHEIDop.GmbID/DC.identifier">gmb-2024-363029</meta:user-defined>
    <meta:user-defined meta:name="OVERHEIDop.versieInformatie"/>
  </office:meta>
</office:document-meta>
</file>