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ranjestraat 30 en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op grond van artikel 4.3 van de Invoeringswet Omgevingswet bekend dat zij op 27 augustus 2024 de onderstaande omgevingsvergunning hebben verleend.</text:p>
            <text:p text:style-name="common-al">
            <text:span text:style-name="nadrukvet">Omschrijving: </text:span>
          </text:p>
            <text:p text:style-name="common-al">De omgevingsvergunning voor de locatie Oranjestraat 30 maakt de bouw van een vrijstaande woning mogelijk op het achtergelegen perceel gemeente Best sectie H, nummer 7142. </text:p>
            <text:p text:style-name="common-al">
            <text:span text:style-name="nadrukvet">Locatie: </text:span>
          </text:p>
            <text:p text:style-name="common-al">Oranjestraat 30 perceel gemeente Best sectie H, nummer 7142.</text:p>
            <text:p text:style-name="common-al">
            <text:span text:style-name="nadrukvet">Activiteiten:</text:span>
          </text:p>
            <text:p text:style-name="common-al">bouwen </text:p>
            <text:p text:style-name="common-al">handelen in strijd met de regels uit het bestemmingsplan</text:p>
            <text:p text:style-name="common-al">
            <text:span text:style-name="nadrukvet">Zienswijzen/aanpassingen ontwerpbesluit:</text:span>
          </text:p>
            <text:p text:style-name="common-al">Op het ter inzage gelegde ontwerpbesluit zijn twee zienswijzen ingediend. Deze zienswijzen geven gedeeltelijk aanleiding om de ruimtelijke onderbouwing en het ontwerpbesluit aan te passen. Naar aanleiding van de ingediende zienswijzen is nogmaals gekeken naar de ligging van het bouwplan op het perceel. Hierop is de situering van de woning op het kadastrale perceel Oranjestraat ongenummerd (gemeente Best sectie H, nummer 7142) aangepast, zodat een zijdelingse afstand van 3 meter wordt geborgd ten opzichte van de omliggende kadastrale (erf)grenzen.</text:p>
            <text:p text:style-name="common-al">
            <text:span text:style-name="nadrukvet">Besluit hogere grenswaarden geluid </text:span>
          </text:p>
            <text:p text:style-name="common-al">Op 20 december 2023 is een aanvraag ontvangen voor het verhogen van de toelaatbare geluidbelasting als gevolg van wegverkeerslawaai afkomstig van Rijksweg A2. Het college van burgemeester en wethouders hebben, op grond van artikel 110 c, 1e lid van de Wet geluidhinder jo. artikel 3.5, lid 1, onder b Aanvullingswet geluid Omgevingswet, besloten tot het opleggen van een hogere waarde voor de ten hoogste toelaatbare geluidbelasting. Het besluit heeft betrekking op 1 te bouwen grondgebonden woning op het perceel Oranjestraat 30 gemeente Best sectie H, nummer 7142.</text:p>
            <text:p text:style-name="common-al"> Er zijn geen zienswijzen ingekomen op het ontwerpbesluit hogere grenswaarden.</text:p>
            <text:p text:style-name="common-al">
            <text:span text:style-name="nadrukvet">Terinzagelegging </text:span>
          </text:p>
            <text:p text:style-name="common-al">De beschikkingen en de bijbehorende stukken liggen met ingang van woensdag 28 augustus 2024 voor een periode van 6 weken ter inzage. De besluiten en de bijbehorende stukken kunnen tijdens de openingstijden worden ingezien bij de receptie van het gemeentehuis, Dorpsplein 2 te Best. De omgevingsvergunning is digitaal beschikbaar op <text:a xlink:href="http://www.ruimtelijkeplannen.nl./" xlink:type="simple">www.ruimtelijkeplannen.nl./</text:a> <text:a xlink:href="https://omgevingswet.overheid.nl/regels-op-de-kaart/viewer" xlink:type="simple">https://omgevingswet.overheid.nl/regels-op-de-kaart/viewer</text:a> met kenmerk NL.IMRO.0753.ovOranjestraat-VG01. Een link naar deze site is ook opgenomen op <text:a xlink:href="http://www.gemeentebest.nl" xlink:type="simple">www.gemeentebest.nl</text:a>.</text:p>
            <text:p text:style-name="common-al">
            <text:span text:style-name="nadrukvet">Beroep</text:span>
          </text:p>
            <text:p text:style-name="common-al">Van 29 augustus 2024 tot en met 9 oktober 2024 kan tegen de besluiten beroep ingesteld worden bij de rechtbank Oost-Brabant, door: </text:p>
            <text:p text:style-name="common-al">- een ieder, die tijdig een zienswijze heeft ingediend tegen een van de besluiten;</text:p>
            <text:p text:style-name="common-al">- belanghebbenden. </text:p>
            <text:p text:style-name="common-al">Het beroepschrift stuurt u in tweevoud naar de rechtbank Oost-Brabant, sector Bestuursrecht, Postbus 90125, 5200 MA ’s-Hertogenbosch. Het besluit waar u het niet mee eens bent stuurt u als bijlage mee. </text:p>
            <text:p text:style-name="common-al">U kunt een beroepschrift ook digitaal indienen via http://loket.rechtspraak.nl/bestuursrecht. Daarvoor heeft u een elektronische handtekening (DigiD) nodig. Voor het behandelen van een beroepschrift betaalt u griffierecht. De tarieven vindt u op http://www.rechtspraak.nl/Procedures/Tarieven-griffierecht. U kunt de rechter vragen om de gemeente te veroordelen tot het betalen van uw proceskosten en griffierecht. Dit zal de rechter normaal gesproken alleen doen als u gelijk krijgt.</text:p>
            <text:p text:style-name="common-al">
            <text:span text:style-name="nadrukvet">Verzoek om voorlopige voorziening </text:span>
          </text:p>
            <text:p text:style-name="common-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roepschrift. U kunt het verzoek ook digitaal indienen via http://loket.rechtspraak.nl/bestuursrecht met uw DigiD.</text:p>
            <text:p text:style-name="common-al">
            <text:span text:style-name="nadrukvet">Vragen?</text:span>
          </text:p>
            <text:p text:style-name="common-al">Heeft u vragen over het besluit omgevingsvergunning en de bijbehorende stukken? Neemt u dan contact op met mevr. M. de Ruijter of met mevr. S. van Zanten via telefoonnummer 14 0499.</text:p>
            <text:p text:style-name="common-al">Heeft u vragen over het besluit hogere waarden? Neemt u dan contact op met de vakgroep Milieu via telefoonnummer 14 0499.</text:p>
            <text:p text:style-name="common-al">Best, 27 augustus 2024</text:p>
            <text:p text:style-name="common-al">Burgemeester en wethouders gemeente Be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302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ovOranjestraat-VG01</meta:user-defined>
    <meta:user-defined meta:name="OVERHEIDop.Plansoort/OVERHEIDop.plansoort">bestemmings- of omgevingsplan</meta:user-defined>
    <dc:language>nl</dc:language>
    <meta:user-defined meta:name="OVERHEIDop.locatietype/OVERHEIDop.gebiedsmarkering">Gemeente</meta:user-defined>
    <meta:user-defined meta:name="DC.title">Besluit omgevingsvergunning Oranjestraat 30 en besluit hogere grenswaarden geluid</meta:user-defined>
    <meta:user-defined meta:name="DCTERMS.W3CDTF/DCTERMS.available">2024-08-27</meta:user-defined>
    <meta:user-defined meta:name="DCTERMS.W3CDTF/OVERHEIDop.jaargang">2024</meta:user-defined>
    <meta:user-defined meta:name="OVERHEIDop.publicationIssue">363027</meta:user-defined>
    <meta:user-defined meta:name="OVERHEIDop.GmbID/DC.identifier">gmb-2024-363027</meta:user-defined>
    <meta:user-defined meta:name="OVERHEIDop.versieInformatie"/>
  </office:meta>
</office:document-meta>
</file>