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Festiveld op 1 juni 2024 aan Evenementen terrein de Wilgenspot aan de Lage Mierdsedij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1-2024 een vergunning APV-Bijzondere wet verleend. De gemeente geeft hiermee toestemming voor het Festiveld op 1 juni 2024 aan Evenementen terrein de Wilgenspot aan de Lage Mierdsedijk in Reusel. Het kenmerk van de gemeente voor deze zaak is 166729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30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2947</meta:user-defined>
    <meta:user-defined meta:name="DCTERMS.abstract">Festiveld op 1 juni 2024</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het Festiveld op 1 juni 2024 aan Evenementen terrein de Wilgenspot aan de Lage Mierdsedijk in Reusel</meta:user-defined>
    <meta:user-defined meta:name="DCTERMS.W3CDTF/DCTERMS.available">2024-01-23</meta:user-defined>
    <meta:user-defined meta:name="DCTERMS.W3CDTF/OVERHEIDop.jaargang">2024</meta:user-defined>
    <meta:user-defined meta:name="OVERHEIDop.publicationIssue">36302</meta:user-defined>
    <meta:user-defined meta:name="OVERHEIDop.GmbID/DC.identifier">gmb-2024-36302</meta:user-defined>
    <meta:user-defined meta:name="OVERHEIDop.versieInformatie"/>
  </office:meta>
</office:document-meta>
</file>