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voeren van energetische verbeteringen en onderhoudswerkzaamheden aan 70 woningen, Berglaan 2 t/m 38 , Langeberg 1 t/m 17, Langeberg 8 t/m 26, Kuiperberg 2 t/m 10, Paasberg 1 t/m 11, Lemelerberg 2 t/m 14 en Lemelerberg 1 t/m 27 (Bergenbuurt) te Zoetermeer op 06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8-2024 is een aanvraag Omgevingsvergunning ontvangen voor het uitvoeren van energetische verbeteringen en onderhoudswerkzaamheden aan 70 woningen op locatie Berglaan 2 t/m 38 , Langeberg 1 t/m 17, Langeberg 8 t/m 26, Kuiperberg 2 t/m 10, Paasberg 1 t/m 11, Lemelerberg 2 t/m 14 en Lemelerberg 1 t/m 27 (Bergenbuurt) te Zoetermeer. De aanvraag is geregistreerd onder zaaknummer 2024-12193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301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1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1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1930</meta:user-defined>
    <meta:user-defined meta:name="DCTERMS.abstract">het uitvoeren van energetische verbeteringen en onderhoudswerkzaamheden aan 70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uitvoeren van energetische verbeteringen en onderhoudswerkzaamheden aan 70 woningen, Berglaan 2 t/m 38 , Langeberg 1 t/m 17, Langeberg 8 t/m 26, Kuiperberg 2 t/m 10, Paasberg 1 t/m 11, Lemelerberg 2 t/m 14 en Lemelerberg 1 t/m 27 (Bergenbuurt) te Zoetermeer op 06-08-2024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019</meta:user-defined>
    <meta:user-defined meta:name="OVERHEIDop.GmbID/DC.identifier">gmb-2024-363019</meta:user-defined>
    <meta:user-defined meta:name="OVERHEIDop.versieInformatie"/>
  </office:meta>
</office:document-meta>
</file>