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riks - 14B03 - bouwen aanpassen hekwerk J002 (2024-0361)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Briks - 14B03 - bouwen aanpassen hekwerk J002 (2024-0361) 1</text:p>
            <text:p text:style-name="common-al">Datum ontvangst: 26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01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71</meta:user-defined>
    <meta:user-defined meta:name="DCTERMS.abstract">Briks - 14B03 - bouwen aanpassen hekwerk J002 (2024-0361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riks - 14B03 - bouwen aanpassen hekwerk J002 (2024-0361) 1,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15</meta:user-defined>
    <meta:user-defined meta:name="OVERHEIDop.GmbID/DC.identifier">gmb-2024-363015</meta:user-defined>
    <meta:user-defined meta:name="OVERHEIDop.versieInformatie"/>
  </office:meta>
</office:document-meta>
</file>