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Wieselse Enkweg 51 7345 CM Wenum-Wiesel, het aanleggen van een zonne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2 augustus 2024</text:p>
            <text:p text:style-name="common-al">Zaaknummer: 02005179158</text:p>
            <text:p text:style-name="common-al">
            
          </text:p>
            <text:p text:style-name="last-al">Het gaat hier om de intrekking van een ingediende aanvraag van 08-08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01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1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1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179158</meta:user-defined>
    <dc:language>nl</dc:language>
    <meta:user-defined meta:name="OVERHEIDop.locatietype/OVERHEIDop.gebiedsmarkering">Vlak</meta:user-defined>
    <meta:user-defined meta:name="DC.title">Intrekken aanvraag omgevingsvergunning Wieselse Enkweg 51 7345 CM Wenum-Wiesel, het aanleggen van een zonnebos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014</meta:user-defined>
    <meta:user-defined meta:name="OVERHEIDop.GmbID/DC.identifier">gmb-2024-363014</meta:user-defined>
    <meta:user-defined meta:name="OVERHEIDop.versieInformatie"/>
  </office:meta>
</office:document-meta>
</file>