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aan De Stad 3 5095 AG in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en uitbreiden van de woning aan De Stad 3 5095 AG in Hooge Mierde. Het kenmerk van de gemeente voor deze zaak is 1667419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8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6301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1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1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195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de woning aan De Stad 3 5095 AG in Hooge Mierd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12</meta:user-defined>
    <meta:user-defined meta:name="OVERHEIDop.GmbID/DC.identifier">gmb-2024-363012</meta:user-defined>
    <meta:user-defined meta:name="OVERHEIDop.versieInformatie"/>
  </office:meta>
</office:document-meta>
</file>