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28 september 2024, Willem Kolffweg 5 t/m 29 Beekberg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8-2024</text:p>
            <text:p text:style-name="common-al">Omschrijving: Burendag Willem Kolffweg</text:p>
            <text:p text:style-name="common-al">Locatie: Willem Kolffweg 5, 7361 HA Beekbergen</text:p>
            <text:p text:style-name="common-al">Zaaknummer: 02005200920</text:p>
            <text:p text:style-name="common-al">Datum evenement: 28 september 2024</text:p>
            <text:p text:style-name="last-al">Tijdstip evenement: 12.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00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0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0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00920</meta:user-defined>
    <dc:language>nl</dc:language>
    <meta:user-defined meta:name="OVERHEIDop.locatietype/OVERHEIDop.gebiedsmarkering">Punt</meta:user-defined>
    <meta:user-defined meta:name="DC.title">Aanvraag evenementenvergunning, Burendag, 28 september 2024, Willem Kolffweg 5 t/m 29 Beekbergen</meta:user-defined>
    <meta:user-defined meta:name="DCTERMS.W3CDTF/DCTERMS.available">2024-08-22</meta:user-defined>
    <meta:user-defined meta:name="DCTERMS.W3CDTF/OVERHEIDop.jaargang">2024</meta:user-defined>
    <meta:user-defined meta:name="OVERHEIDop.publicationIssue">363009</meta:user-defined>
    <meta:user-defined meta:name="OVERHEIDop.GmbID/DC.identifier">gmb-2024-363009</meta:user-defined>
    <meta:user-defined meta:name="OVERHEIDop.versieInformatie"/>
  </office:meta>
</office:document-meta>
</file>