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p text:style-name="al"/>
            <text:p text:style-name="al">1. Een deel van het perceel grond gelegen naast de Witherenstraat 15, kadastraal bekend als Veldhoven, sectie A, nummer 5056, groot circa 120 m2 aan de eigenaren van de Witherenstraat 15 ten behoeve van vergroting van de tuin. De beoogd koper komt als enige serieuze gegadigde in aanmerking voor de aankoop, aangezien bestaande grondposities maken dat slechts één partij als serieuze gegadigde in aanmerking komt, in combinatie met het doelmatig gebruik van de grond.</text:p>
            <text:p text:style-name="al"/>
            <text:p text:style-name="al">2. Een deel van het perceel grond gelegen achter Kievit 45, kadastraal bekend als Veldhoven, sectie I, nummer 3245, groot circa 90 m2 aan de eigenaren van Kievit 45 ten behoeve van vergroting van de tuin. De beoogd koper komt als enige serieuze gegadigde in aanmerking voor de aankoop, aangezien bestaande grondposities maken dat slechts één partij als serieuze gegadigde in aanmerking komt, in combinatie met het doelmatig gebruik van de grond.</text:p>
            <text:p text:style-name="al"/>
            <text:p text:style-name="al">Stroken gemeentegrond die grenzen aan particuliere woonpercelen en voldoen aan de voorwaarden van het uitgiftebeleid komen voor verkoop in aanmerking. </text:p>
            <text:p text:style-name="al">Daarnaast zijn er vanuit de vakafdelingen groen en openbaar ruimte geen interne bezwaren tegen verkoop.</text:p>
            <text:p text:style-name="al"/>
            <text:p text:style-name="al">
            <text:span text:style-name="nadrukvet">Vervaltermijn</text:span>
          </text:p>
            <text:p text:style-name="al">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De termijn van 20 kalenderdagen is een vervaltermijn. Wanneer niet binnen deze termijn een kort geding aanhangig is gemaakt kunnen er geen aanspraken jegens de gemeente ter zake de ontwikkeling van de betreffende kavel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300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en</meta:user-defined>
    <meta:user-defined meta:name="DCTERMS.W3CDTF/DCTERMS.available">2024-08-22</meta:user-defined>
    <meta:user-defined meta:name="DCTERMS.W3CDTF/OVERHEIDop.jaargang">2024</meta:user-defined>
    <meta:user-defined meta:name="OVERHEIDop.publicationIssue">363004</meta:user-defined>
    <meta:user-defined meta:name="OVERHEIDop.GmbID/DC.identifier">gmb-2024-363004</meta:user-defined>
    <meta:user-defined meta:name="OVERHEIDop.versieInformatie"/>
  </office:meta>
</office:document-meta>
</file>