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AMALIA VAN SOLMSLAA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malia van Solmslaan 12 Vught, Bouwen van een aanbouw aan de zijgevel, Z24-2812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300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0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0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AMALIA VAN SOLMSLAAN 12 VUGH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3003</meta:user-defined>
    <meta:user-defined meta:name="OVERHEIDop.GmbID/DC.identifier">gmb-2024-363003</meta:user-defined>
    <meta:user-defined meta:name="OVERHEIDop.versieInformatie"/>
  </office:meta>
</office:document-meta>
</file>