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de voor en achterzijde van de woningen aan Strieckenlaan 14, 5175 CK Loon op Zand, Strieckenlaan 16, 5175 C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14, 5175 CK Loon op Zand, Strieckenlaan 16, 5175 CK Loon op Zand,</text:span> het plaatsen van een dakopbouw aan de voor en achterzijde van de woningen (0809Z2401025 verzonden 20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00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25</meta:user-defined>
    <meta:user-defined meta:name="DCTERMS.abstract">Strieckenlaan 14 en 16, 5175 CK  Loon op Zand: plaatsen dakopbouw aan voor- en achterzij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dakopbouw aan de voor en achterzijde van de woningen aan Strieckenlaan 14, 5175 CK Loon op Zand, Strieckenlaan 16, 5175 CK Loon op Z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01</meta:user-defined>
    <meta:user-defined meta:name="OVERHEIDop.GmbID/DC.identifier">gmb-2024-363001</meta:user-defined>
    <meta:user-defined meta:name="OVERHEIDop.versieInformatie"/>
  </office:meta>
</office:document-meta>
</file>