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lenterweg 2, 6905DM Zevenaar het het schenken van zwak-alcoholische dranken (paracommercie) tijdens Kleintje Kermis op 13-4-2024, braderie en kermis op 23-6-2024 (en het plaatsen van een buitenbar tijdens kermis) en  het Bierpulschuiven op 18-8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een besluit genomen op de aanvraag met zaaknummer Z2024-00000083 voor een ontheffing Alcoholwet op locatie Slenterweg 2, 6905DM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30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83</meta:user-defined>
    <dc:language>nl</dc:language>
    <meta:user-defined meta:name="OVERHEIDop.locatietype/OVERHEIDop.gebiedsmarkering">Punt</meta:user-defined>
    <meta:user-defined meta:name="DC.title">Kennisgeving besluit op aanvraag ontheffing Alcoholwet Slenterweg 2, 6905DM Zevenaar het het schenken van zwak-alcoholische dranken (paracommercie) tijdens Kleintje Kermis op 13-4-2024, braderie en kermis op 23-6-2024 (en het plaatsen van een buitenbar tijdens kermis) en  het Bierpulschuiven op 18-8-202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00</meta:user-defined>
    <meta:user-defined meta:name="OVERHEIDop.GmbID/DC.identifier">gmb-2024-36300</meta:user-defined>
    <meta:user-defined meta:name="OVERHEIDop.versieInformatie"/>
  </office:meta>
</office:document-meta>
</file>