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vervangende buitenmuur, kozijnen en dakpannen aan de Zuiderzeeweg 9a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23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Zuiderzeeweg 9a, 8356VV Blokzijl</text:p>
            <text:p text:style-name="common-al">
            <text:span text:style-name="nadrukvet">Projectomschrijving:</text:span> het plaatsen van een vervangende buitenmuur, kozijnen en dakpannen</text:p>
            <text:p text:style-name="common-al">
            <text:span text:style-name="nadrukcur">LATEN STAAN OF VERWIJDEREN:</text:span> 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239</meta:user-defined>
    <meta:user-defined meta:name="DCTERMS.abstract">het plaatsen van een vervangende buitenmuur, kozijnen en dakpannen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vervangende buitenmuur, kozijnen en dakpannen aan de Zuiderzeeweg 9a in Blokzijl</meta:user-defined>
    <meta:user-defined meta:name="DCTERMS.W3CDTF/DCTERMS.available">2024-01-02</meta:user-defined>
    <meta:user-defined meta:name="DCTERMS.W3CDTF/OVERHEIDop.jaargang">2024</meta:user-defined>
    <meta:user-defined meta:name="OVERHEIDop.publicationIssue">363</meta:user-defined>
    <meta:user-defined meta:name="OVERHEIDop.GmbID/DC.identifier">gmb-2024-363</meta:user-defined>
    <meta:user-defined meta:name="OVERHEIDop.versieInformatie"/>
  </office:meta>
</office:document-meta>
</file>