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20-08 CG het plaatsen van een dakkapel , Malangstraat 48, 7541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Malangstraat 48 </text:span>(0153Z2024070400034): het plaatsen van een dakkapel  (verleend d.d. 20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299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9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9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0400034</meta:user-defined>
    <dc:language>nl</dc:language>
    <meta:user-defined meta:name="OVERHEIDop.locatietype/OVERHEIDop.gebiedsmarkering">Punt</meta:user-defined>
    <meta:user-defined meta:name="DC.title">Afhandeling beschikking 20-08 CG het plaatsen van een dakkapel , Malangstraat 48, 7541 AE Ensche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997</meta:user-defined>
    <meta:user-defined meta:name="OVERHEIDop.GmbID/DC.identifier">gmb-2024-362997</meta:user-defined>
    <meta:user-defined meta:name="OVERHEIDop.versieInformatie"/>
  </office:meta>
</office:document-meta>
</file>