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raatbarbecue de R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0-08-2024</text:p>
            <text:p text:style-name="common-al">Omschrijving: Straatbarbecue de Rieten</text:p>
            <text:p text:style-name="common-al">Locatie: De Rieten 9, 3888 LM Uddel</text:p>
            <text:p text:style-name="common-al">Zaaknummer: 02005163830</text:p>
            <text:p text:style-name="common-al">Datum evenement: 31-8-2024 </text:p>
            <text:p text:style-name="common-al">Tijdstip evenement: 15.00 uur tot 23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299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9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9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163830</meta:user-defined>
    <dc:language>nl</dc:language>
    <meta:user-defined meta:name="OVERHEIDop.locatietype/OVERHEIDop.gebiedsmarkering">Punt</meta:user-defined>
    <meta:user-defined meta:name="DC.title">Besluit evenementenvergunning straatbarbecue de Riet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993</meta:user-defined>
    <meta:user-defined meta:name="OVERHEIDop.GmbID/DC.identifier">gmb-2024-362993</meta:user-defined>
    <meta:user-defined meta:name="OVERHEIDop.versieInformatie"/>
  </office:meta>
</office:document-meta>
</file>