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EN –STERRENNACHT 12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Sterrennacht 12 Helvoirt, plaatsen van een dakkapel voorzijde van de woning, Z24-28125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62989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989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989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EN –STERRENNACHT 12 HELVOIRT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2989</meta:user-defined>
    <meta:user-defined meta:name="OVERHEIDop.GmbID/DC.identifier">gmb-2024-362989</meta:user-defined>
    <meta:user-defined meta:name="OVERHEIDop.versieInformatie"/>
  </office:meta>
</office:document-meta>
</file>