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perceel bouw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verkoop</text:span>
          </text:p>
            <text:p text:style-name="al">De gemeente Súdwest-Fryslân heeft het voornemen om een (gedeeltelijk) perceel bouwgrond met een grootte van circa 93 m2, gelegen aan de Blaukeesje te Boazum, te verkopen aan de bewoners van het aangrenzende perceel. Het betreft hier het perceel grond kadastraal bekend gemeente Oosterwierum sectie F nummer 3491. Het bestemmingsplan voor deze ontwikkeling is inmiddels onherroepelijk.</text:p>
            <text:p text:style-name="al"/>
            <text:p text:style-name="al">
            <text:span text:style-name="nadrukondlijn">Motivering</text:span>
          </text:p>
            <text:p text:style-name="al">De gemeente is om de volgende redenen van mening dat de aangrenzende bewoners de enige, serieuze gegadigde is voor aankoop van het perceel grond.  </text:p>
            <text:list text:style-name="id1-3-2-2-1-8">
              <text:list-item text:style-override="id1-3-2-2-1-8-1">
                <text:number>1.</text:number>
                <text:p text:style-name="al">Tijdens de planvorming hebben de bewoners van het aangrenzende perceel zich als enige kenbaar gemaakt interesse te hebben in de aankoop van dit perceel;</text:p>
              </text:list-item>
              <text:list-item text:style-override="id1-3-2-2-1-8-2">
                <text:number>2.</text:number>
                <text:p text:style-name="al">Het betreffende perceel aangrenzend ligt aan het perceel van de geïnteresseerde koper(s);</text:p>
              </text:list-item>
              <text:list-item text:style-override="id1-3-2-2-1-8-3">
                <text:number>3.</text:number>
                <text:p text:style-name="al">Na oplevering van de ontwikkeling wil de gemeente geen restanten van percelen in bezit en onderhoud hebben;</text:p>
              </text:list-item>
            </text:list>
            <text:p text:style-name="al"/>
            <text:p text:style-name="al">
            <text:span text:style-name="nadrukondlijn">Reacties</text:span>
          </text:p>
            <text:p text:style-name="al">Een ieder die wil reageren op de voorgenomen verkopen kan dat gemotiveerd doen door binnen  28 dagen na deze publicatie een e-mail te sturen naar <text:a xlink:href="mailto:vastgoed@sudwestfryslan.nl" xlink:type="simple">vastgoed@sudwestfryslan.nl</text:a>. </text:p>
            <text:p text:style-name="al">Als niet tijdig en gemotiveerd wordt gereageerd vervalt het recht om zich te verzetten tegen de te sluiten koopovereenkomsten en de uitvoering daarvan. Ook vervalt het recht op een vordering tot schadevergoeding of op elke andere aanspraak althans zijn de rechten daarop verwerkt. De kopers zou immers onredelijk worden benadeeld indien pas na de termijn van 28 dagen alsnog tegen het voornemen respectievelijk het aangaan van de koopovereenkomsten zou worden opgekomen. Normaliter wordt er een termijn van 21 dagen gehanteerd. Doordat de publicatie in de zomerperiode valt wordt er een langere termijn van gehanteerd.</text:p>
            <text:p text:style-name="al"/>
            <text:p text:style-name="al">
            <text:span text:style-name="nadrukondlijn">Vervolg</text:span>
          </text:p>
            <text:p text:style-name="al">Als binnen de gestelde termijn van 28 dagen geen reacties worden ingediend dan zal de gemeente medewerking verlenen om het desbetreffende perceel te verkopen. Eventuele reacties zullen worden beoordeeld en worden meegewogen bij de definitieve besluiten tot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29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nemen tot verkoop van perceel bouwgrond</meta:user-defined>
    <meta:user-defined meta:name="DCTERMS.W3CDTF/DCTERMS.available">2024-08-22</meta:user-defined>
    <meta:user-defined meta:name="DCTERMS.W3CDTF/OVERHEIDop.jaargang">2024</meta:user-defined>
    <meta:user-defined meta:name="OVERHEIDop.publicationIssue">362984</meta:user-defined>
    <meta:user-defined meta:name="OVERHEIDop.GmbID/DC.identifier">gmb-2024-362984</meta:user-defined>
    <meta:user-defined meta:name="OVERHEIDop.versieInformatie"/>
  </office:meta>
</office:document-meta>
</file>