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voeren van inpandige sloopwerkzaamheden op de locatie Microweg 33 te Nijmegen zaaknummer MA24.00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uitvoeren van inpandige sloopwerkzaamheden op de locatie Microweg 3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2975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97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97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uitvoeren van inpandige sloopwerkzaamheden op de locatie Microweg 33 te Nijmegen zaaknummer MA24.00749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975</meta:user-defined>
    <meta:user-defined meta:name="OVERHEIDop.GmbID/DC.identifier">gmb-2024-362975</meta:user-defined>
    <meta:user-defined meta:name="OVERHEIDop.versieInformatie"/>
  </office:meta>
</office:document-meta>
</file>